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oekoek aanbouw op de locatie Rozenlaantje 12, 1251BW te Laren, ingekomen 4 juni 2025 (zaaknummer OMG 2025-02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aliseren van een koekoek aanbouw op de locatie Rozenlaantje 12, 1251BW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108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8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8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koekoek aanbouw op de locatie Rozenlaantje 12, 1251BW te Laren, ingekomen 4 juni 2025 (zaaknummer OMG 2025-0256)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084</meta:user-defined>
    <meta:user-defined meta:name="OVERHEIDop.GmbID/DC.identifier">gmb-2025-251084</meta:user-defined>
    <meta:user-defined meta:name="OVERHEIDop.versieInformatie"/>
  </office:meta>
</office:document-meta>
</file>