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akbodem 10, 3247CP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lakbodem 10, 3247 CP Dirksland</text:span>
          </text:p>
            <text:p text:style-name="common-al">De gemeente heeft op 5 juni 2025 een besluit genomen op de aanvraag met zaaknummer Z2025-00299 voor een omgevingsvergunning betreffende het bouwen va neen tijdelijke kantoorvoorziening op locatie Vlakbodem 10, 3247 CP Dirksland.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0 juli 2025. Voor meer informatie over de procedure kunt u contact opnemen via telefoonnummer 14 0187.</text:p>
            <text:p text:style-name="common-al"/>
            <text:p text:style-name="common-al"/>
            <text:p text:style-name="common-al">
            <text:span text:style-name="nadrukvet">De BOPA wordt verleend voor het bouwen van een tijdelijke kantoorvoorzie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common-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08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8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99</meta:user-defined>
    <dc:language>nl</dc:language>
    <meta:user-defined meta:name="DC.title">Kennisgeving besluit op aanvraag omgevingsvergunning Vlakbodem 10, 3247CP Dirksland</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331</meta:user-defined>
    <meta:user-defined meta:name="OVERHEIDop.publicationIssue">251082</meta:user-defined>
    <meta:user-defined meta:name="OVERHEIDop.GmbID/DC.identifier">gmb-2025-251082</meta:user-defined>
    <meta:user-defined meta:name="OVERHEIDop.versieInformatie"/>
  </office:meta>
</office:document-meta>
</file>