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Cabeliaustraat 36 106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Jacob Cabeliaustraat 36 (1067AL)</text:p>
            <text:p text:style-name="common-al">Besluit: verleend</text:p>
            <text:p text:style-name="common-al">Besluit verzonden op: 05-06-2025</text:p>
            <text:p text:style-name="common-al">Zaakadres: Jacob Cabeliaustraat 36 1067AL Amsterdam</text:p>
            <text:p text:style-name="common-al">Zaaknummer: Z2025-017645</text:p>
            <text:p text:style-name="common-al">DSO-nummer: 20250423018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764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645</meta:user-defined>
    <meta:user-defined meta:name="DCTERMS.abstract">vellen van één houtopstand in de achtertuin van de woning op de locatie Jacob Cabeliaustraat 36 (1067A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Cabeliaustraat 36 1067AL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81</meta:user-defined>
    <meta:user-defined meta:name="OVERHEIDop.GmbID/DC.identifier">gmb-2025-251081</meta:user-defined>
    <meta:user-defined meta:name="OVERHEIDop.versieInformatie"/>
  </office:meta>
</office:document-meta>
</file>