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oersvest 74A, 3112D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gevelreclame op het adres Broersvest 74A, 3112DG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 (bouwwerke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omgevingsvergunning is geregistreerd onder zaaknummer Z2025-00000574. Verzenddatum is 5 juni 2025.</text:p>
            <text:p text:style-name="common-al">
            <text:span text:style-name="nadrukvet">Inzage</text:span>
          </text:p>
            <text:p text:style-name="common-al">De omgevingsvergunning en de bijbehorende stukken liggen vanaf 6 jun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108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08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74</meta:user-defined>
    <meta:user-defined meta:name="DCTERMS.abstract">Betreft:  besluit op het adres Broersvest 74A, 3112DG Schieda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Broersvest 74A, 3112DG Schi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1080</meta:user-defined>
    <meta:user-defined meta:name="OVERHEIDop.GmbID/DC.identifier">gmb-2025-251080</meta:user-defined>
    <meta:user-defined meta:name="OVERHEIDop.versieInformatie"/>
  </office:meta>
</office:document-meta>
</file>