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oudelozing praktijkproef voor de periode van één jaar op de locatie nabij het Rechte Schusterkanaal te    Bentveld, verzonden 17 januari 2025, zaaknummer ODIJ-Z-24-154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houden van een koudelozing praktijkproef voor de periode van één jaar op de locatie nabij het Rechte Schusterkanaal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koudelozing praktijkproef voor de periode van één jaar op de locatie nabij het Rechte Schusterkanaal te    Bentveld, verzonden 17 januari 2025, zaaknummer ODIJ-Z-24-154169</meta:user-defined>
    <meta:user-defined meta:name="DCTERMS.W3CDTF/DCTERMS.available">2025-01-22</meta:user-defined>
    <meta:user-defined meta:name="DCTERMS.W3CDTF/OVERHEIDop.jaargang">2025</meta:user-defined>
    <meta:user-defined meta:name="OVERHEIDop.publicationIssue">25108</meta:user-defined>
    <meta:user-defined meta:name="OVERHEIDop.GmbID/DC.identifier">gmb-2025-25108</meta:user-defined>
    <meta:user-defined meta:name="OVERHEIDop.versieInformatie"/>
  </office:meta>
</office:document-meta>
</file>