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ulturele wandeling op vrijdag 20 juni 2025 van 19:00 tot 22:30 uur aan Groenzoo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45875  Groenzoom te Berkel en Rodenrijs </text:p>
            <text:p text:style-name="common-al">Het op grond van artikel 2:25 van de APV Lansingerland 2025 verlenen van een evenementenvergunning voor een culturele wandeling in de Groenzoom op vrijdag 20 juni 2025 van 19:00 uur tot 22:30 uur. (Verzonden op 2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10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45875</meta:user-defined>
    <dc:language>nl</dc:language>
    <meta:user-defined meta:name="OVERHEIDop.locatietype/OVERHEIDop.gebiedsmarkering">Woonplaats</meta:user-defined>
    <meta:user-defined meta:name="DC.title">Toestemming voor een culturele wandeling op vrijdag 20 juni 2025 van 19:00 tot 22:30 uur aan Groenzoom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078</meta:user-defined>
    <meta:user-defined meta:name="OVERHEIDop.GmbID/DC.identifier">gmb-2025-251078</meta:user-defined>
    <meta:user-defined meta:name="OVERHEIDop.versieInformatie"/>
  </office:meta>
</office:document-meta>
</file>