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uwtrektoernooi op 27 juli 2025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mpetitietoernooi vindt plaats aan Meester Nelissenstraat 11 in Beltr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10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vergunning Touwtrektoernooi op 27 juli 2025 in Beltru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74</meta:user-defined>
    <meta:user-defined meta:name="OVERHEIDop.GmbID/DC.identifier">gmb-2025-251074</meta:user-defined>
    <meta:user-defined meta:name="OVERHEIDop.versieInformatie"/>
  </office:meta>
</office:document-meta>
</file>