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oodstock, Anne Frankplantso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189</text:p>
            <text:p text:style-name="common-al">Omschrijving: Foodstock</text:p>
            <text:p text:style-name="common-al">Datum evenement: 13,14 en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ne Frankplantsoen Eindhoven</text:p>
              </text:list-item>
            </text:list>
            <text:p text:style-name="common-al">Soort aanvraag: A-evenement, Ontheffing art. 35 Alcoholwet</text:p>
            <text:p text:style-name="common-al">Besluit: Evenement afgegeven</text:p>
            <text:p text:style-name="common-al">Besluitdatum: 05-06-2025</text:p>
            <text:p text:style-name="common-al">Heeft u direct belang bij deze beslissing? Dan kunt u binnen zes weken, na 0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0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189</meta:user-defined>
    <meta:user-defined meta:name="DCTERMS.abstract">Foodstock</meta:user-defined>
    <dc:language>nl</dc:language>
    <meta:user-defined meta:name="OVERHEIDop.locatietype/OVERHEIDop.gebiedsmarkering">Punt</meta:user-defined>
    <meta:user-defined meta:name="DC.title">Besluit op aanvraag: Foodstock, Anne Frankplantsoen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70</meta:user-defined>
    <meta:user-defined meta:name="OVERHEIDop.GmbID/DC.identifier">gmb-2025-251070</meta:user-defined>
    <meta:user-defined meta:name="OVERHEIDop.versieInformatie"/>
  </office:meta>
</office:document-meta>
</file>