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aan Kleyn Proffijtlaan 14, 2343K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leyn Proffijtlaan 14, 2343KB Oegstgeest - plaatsen van een dakkapel in het voordakvlak (17-01-2025/ Z/25/206633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10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6632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aan Kleyn Proffijtlaan 14, 2343KB Oegstgees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07</meta:user-defined>
    <meta:user-defined meta:name="OVERHEIDop.GmbID/DC.identifier">gmb-2025-25107</meta:user-defined>
    <meta:user-defined meta:name="OVERHEIDop.versieInformatie"/>
  </office:meta>
</office:document-meta>
</file>