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Midzomeravond loop 2025” op woensdag 18 juni 2025 van 19:00 tot 21:30 uur aan Lange vaart 1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20866 Langevaart 17A te Bleiswijk (2665 KT) </text:p>
            <text:p text:style-name="common-al">Het op grond van artikel 2:25 van de APV Lansingerland 2025 verlenen van een evenementenvergunning voor de “Midzomeravond loop 2025” op woensdag 18 juni 2025 van 19:00 tot 21:30 uur. (Verzonden op 2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10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20866</meta:user-defined>
    <dc:language>nl</dc:language>
    <meta:user-defined meta:name="OVERHEIDop.locatietype/OVERHEIDop.gebiedsmarkering">Adres</meta:user-defined>
    <meta:user-defined meta:name="DC.title">Toestemming voor de “Midzomeravond loop 2025” op woensdag 18 juni 2025 van 19:00 tot 21:30 uur aan Lange vaart 17A te Bleis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69</meta:user-defined>
    <meta:user-defined meta:name="OVERHEIDop.GmbID/DC.identifier">gmb-2025-251069</meta:user-defined>
    <meta:user-defined meta:name="OVERHEIDop.versieInformatie"/>
  </office:meta>
</office:document-meta>
</file>