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k beeldkwaliteitsplan Eschmarkerveld (NL.IMRO.0153.TAM.H22K-0002) Tervisielegging Ontwerp-Beleidsregel: Beeldkwaliteitsplan ‘Kwaliteitsplan Eschmarkerveld, Deel IV Toetsing’</text:p>
      <text:section text:name="zakelijke-mededeling_id1-3-2" text:style-name="zakelijke-mededeling">
        <text:section text:name="zakelijke-mededeling-tekst_id1-3-2-1" text:style-name="zakelijke-mededeling-tekst">
          <text:section text:name="tekst_id1-3-2-1-1" text:style-name="tekst">
            <text:p text:style-name="common-al">Voor de hele gemeente Enschede geldt per 1 januari 2024 het omgevingsplan. Het omgevingsplan vervangt alle geldende bestemmingsplannen. </text:p>
            <text:p text:style-name="common-al">Het TAM-omgevingsplan is een wijziging van het omgevingsplan van Enschede. Het is juridisch een onderdeel van het omgevingsplan.</text:p>
            <text:p text:style-name="common-al">Voor het gebied Eschmarkerveld is het ‘TAM-omgevingsplan ‘H22K beeldkwaliteitsplan Eschmarkerveld’ ontworpen. </text:p>
            <text:p text:style-name="common-al">Dit plan voorziet in het (werkings)gebied waarvoor het beeldkwaliteitsplan ‘kwaliteitsplan Eschmarkerveld, deel IV toetsing’ gaat gelden. Ook het te ontwikkelen deel van Dolphia is in dit gebied gelegen. Het beelkwaliteitsplan is een beleidsregel als bedoeld in artikel 4.19 Omgevingswet.</text:p>
            <text:p text:style-name="common-al"/>
            <text:p text:style-name="common-al">
            <text:span text:style-name="nadrukvet">Participatie</text:span>
          </text:p>
            <text:p text:style-name="common-al">Wat betreft participatie geldt dat gezien de omvang van Eschmarkerveld en het feit dat er relatief weinig bewoners zijn in het gebied, er wel goed gecommuniceerd wordt met belanghebbenden, maar dat er niet voor is gekozen om actiever participatie plaats te laten vinden voor dit plan op gebiedsniveau. </text:p>
            <text:p text:style-name="tussenkopcur">Inzien ontwerp wijziging omgevingsplan en ontwerp-beleidsregel beeldkwaliteitsplan:</text:p>
            <text:p text:style-name="common-al">De ontwerp wijziging van het omgevingsplan met de daarbij behorende stukken (waaronder het beeldkwaliteitsplan) ligt van 12 juni tot en met 23 juli 2025 voor een ieder ter inzage. </text:p>
            <text:p text:style-name="common-al">De ontwerp wijziging van het omgevingsplan met de daarbij behorende stukken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H22K beeldkwaliteitsplan Eschmarkerveld) of op het identificatienummer van het plan (NL.IMRO.0153.TAMH22K-0002).</text:p>
            <text:p text:style-name="tussenkopcur">Inzien wijziging omgevingsplan en beeldkwaliteitsplan op Stadskantoor, heeft u vragen of wilt u een nadere toelichting?</text:p>
            <text:p text:style-name="common-al">Wilt u de ontwerp wijziging van het omgevingsplan of beeldkwaliteit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 Het stellen van vragen via de e-mail wordt niet gezien als het indienen van een zienswijze. </text:p>
            <text:p text:style-name="tussenkopcur">Mogelijkheid indienen zienswijze</text:p>
            <text:p text:style-name="last-al">Gedurende de hiervoor genoemde termijn kan iedereen die dat wil een zienswijze over deze ontwerp wijziging van het omgevingsplan sturen aan de gemeenteraad. Voor het beeldkwaliteitsplan geldt dat belanghebbenden een zienswijze in kunnen dienen. Dat kan online, schriftelijk of mondeling:</text:p>
            <text:list text:style-name="id1-3-2-1-1-17">
              <text:list-item text:style-override="id1-3-2-1-1-17-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17-2">
                <text:number>-</text:number>
                <text:p text:style-name="al">Schriftelijke zienswijzen: kunnen via een brief worden gericht aan de gemeenteraad Postbus 20, 7500 AA Enschede. In de brief vermeldt u : ‘zienswijze ontwerp wijziging omgevingsplan ‘TAM-omgevingsplan H22K beeldkwaliteitsplan Eschmarkerveld (NL.IMRO.0153.TAMH22K-0002) en/of beeldkwaliteitsplan ‘kwaliteitsplan Eschmarkerveld, deel IV toetsing’ uw naam, adres en uw handtekening.</text:p>
              </text:list-item>
              <text:list-item text:style-override="id1-3-2-1-1-17-3">
                <text:number>-</text:number>
                <text:p text:style-name="al">Mondelinge zienswijze: Hiervoor kunt u een afspraak maken door een e-mail te sturen aan <text:a xlink:href="mailto:omgevingsplan@enschede.nl" xlink:type="simple">omgevingsplan@enschede.nl</text:a>. Vermeldt in de e-mail uw naam, adres en telefoonnumm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0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A-0002</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Ontwerp Wijziging Omgevingsplan: Tam-Omgevingsplan H22k beeldkwaliteitsplan Eschmarkerveld (NL.IMRO.0153.TAM.H22K-0002) Tervisielegging Ontwerp-Beleidsregel: Beeldkwaliteitsplan ‘Kwaliteitsplan Eschmarkerveld, Deel IV Toetsing’</meta:user-defined>
    <meta:user-defined meta:name="DCTERMS.W3CDTF/DCTERMS.available">2025-06-11</meta:user-defined>
    <meta:user-defined meta:name="DCTERMS.W3CDTF/OVERHEIDop.jaargang">2025</meta:user-defined>
    <meta:user-defined meta:name="OVERHEIDop.publicationIssue">251068</meta:user-defined>
    <meta:user-defined meta:name="OVERHEIDop.GmbID/DC.identifier">gmb-2025-251068</meta:user-defined>
    <meta:user-defined meta:name="OVERHEIDop.versieInformatie"/>
  </office:meta>
</office:document-meta>
</file>