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 verband met toevoeging op Regels op de kaart van de verleende omgevingsvergunning voor aanleg MS-verbindingen (kabels en leidingen) tracé Eindhoven-Valkenswaard gelegen binnen gemeentegrens Waalre onder meer kadastraal bekend gemeente Aalst, sectie E nummer 3215 en Waalre, sectie B, nummers 3637 en 3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</text:p>
            <text:p text:style-name="common-al">
            <text:span text:style-name="nadrukvet">De rectificatie betreft slechts de toevoeging van het traject op </text:span>
            <text:span text:style-name="nadrukvet">Regels op de kaart</text:span>. </text:p>
            <text:p text:style-name="common-al"/>
            <text:p text:style-name="common-al">
            <text:span text:style-name="nadrukvet">Zaaknummer</text:span>
            <text:span text:style-name="nadrukvet">: </text:span> 777734.</text:p>
            <text:p text:style-name="common-al">Locatie: percelen Aalst, sectie E nummer 3215 en Waalre, sectie B nummers 3637 en 3149</text:p>
            <text:p text:style-name="common-al">Projectomschrijving: Aanleg MS-verbindingen (kabels en leidingen) tracé Eindhoven-Valkenswaard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10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018335</meta:user-defined>
    <meta:user-defined meta:name="DCTERMS.abstract">Bekendmaking van Gemeente Waalre</meta:user-defined>
    <dc:language>nl</dc:language>
    <meta:user-defined meta:name="DC.title">RECTIFICATIE in verband met toevoeging op Regels op de kaart van de verleende omgevingsvergunning voor aanleg MS-verbindingen (kabels en leidingen) tracé Eindhoven-Valkenswaard gelegen binnen gemeentegrens Waalre onder meer kadastraal bekend gemeente Aalst, sectie E nummer 3215 en Waalre, sectie B, nummers 3637 en 3149.</meta:user-defined>
    <meta:user-defined meta:name="OVERHEIDop.datumEindeReactietermijn">2025-07-03</meta:user-defined>
    <meta:user-defined meta:name="OVERHEIDop.terinzageleggingBG">https://www.waalre.nl/inwoners-en-ondernemers/digitale-terinzageleggingen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330</meta:user-defined>
    <meta:user-defined meta:name="OVERHEIDop.publicationIssue">251066</meta:user-defined>
    <meta:user-defined meta:name="OVERHEIDop.GmbID/DC.identifier">gmb-2025-251066</meta:user-defined>
    <meta:user-defined meta:name="OVERHEIDop.versieInformatie"/>
  </office:meta>
</office:document-meta>
</file>