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ooien van 2 bomen aan de Rekhemseweg 5, 7004 G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ekhemseweg 5, 7004 GK Doetinchem</text:p>
            <text:p text:style-name="common-al">Omschrijving:			rooien van 2 bomen</text:p>
            <text:p text:style-name="common-al">Dossiernummer:		gD2504002309</text:p>
            <text:p text:style-name="common-al"/>
            <text:p text:style-name="common-al">Datum verzending:	05-06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06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4002309</meta:user-defined>
    <meta:user-defined meta:name="DCTERMS.abstract">Omgevingsvergunning verleend voor het rooien van 2 bomen aan de Rekhemseweg 5, 7004 GK Doetinchem</meta:user-defined>
    <dc:language>nl</dc:language>
    <meta:user-defined meta:name="OVERHEIDop.locatietype/OVERHEIDop.gebiedsmarkering">Punt</meta:user-defined>
    <meta:user-defined meta:name="DC.title">Omgevingsvergunning verleend: rooien van 2 bomen aan de Rekhemseweg 5, 7004 GK Doetinc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65</meta:user-defined>
    <meta:user-defined meta:name="OVERHEIDop.GmbID/DC.identifier">gmb-2025-251065</meta:user-defined>
    <meta:user-defined meta:name="OVERHEIDop.versieInformatie"/>
  </office:meta>
</office:document-meta>
</file>