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6-2025 hebben wij een reguliere omgevingsvergunning verleend voor het wijzigen van de voorgevels van twee woningen op het adres Koekoekslaan 42 &amp; 44 7475CP Markelo Markelo I 4639 . Deze vergunning staat ingeschreven onder zaaknummer 0000948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10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8351</meta:user-defined>
    <meta:user-defined meta:name="DCTERMS.abstract">het wijzigen van de voorgevels va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5-06-2025 hebben wij een reguliere omgevingsvergunning verleend voor het wijzigen van de voorgevels van twee woningen op het adres Koekoekslaan 42 &amp; 44 7475CP Markelo Markelo I 4639 . Deze vergunning staat ingeschreven onder zaaknummer 0000948351.</meta:user-defined>
    <meta:user-defined meta:name="DCTERMS.W3CDTF/DCTERMS.available">2025-06-10</meta:user-defined>
    <meta:user-defined meta:name="DCTERMS.W3CDTF/OVERHEIDop.jaargang">2025</meta:user-defined>
    <meta:user-defined meta:name="OVERHEIDop.publicationIssue">251061</meta:user-defined>
    <meta:user-defined meta:name="OVERHEIDop.GmbID/DC.identifier">gmb-2025-251061</meta:user-defined>
    <meta:user-defined meta:name="OVERHEIDop.versieInformatie"/>
  </office:meta>
</office:document-meta>
</file>