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rganiseren van een eendaags muziekevenement 7even Festival 2025 aan de Binnenweg 13, 7011 B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innenweg 13, 7011 BR Gaanderen</text:p>
            <text:p text:style-name="common-al">Omschrijving:			organiseren van een eendaags muziekevenement 7even Festival 2025</text:p>
            <text:p text:style-name="common-al">Dossiernummer:		gD2504002118</text:p>
            <text:p text:style-name="common-al">Datum verzending:	05-06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0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4002118</meta:user-defined>
    <meta:user-defined meta:name="DCTERMS.abstract">Omgevingsvergunning verleend voor het organiseren van een eendaags muziekevenement 7even Festival 2025 aan de Binnenweg 13, 7011 BR Gaanderen</meta:user-defined>
    <dc:language>nl</dc:language>
    <meta:user-defined meta:name="OVERHEIDop.locatietype/OVERHEIDop.gebiedsmarkering">Punt</meta:user-defined>
    <meta:user-defined meta:name="DC.title">Omgevingsvergunning verleend: organiseren van een eendaags muziekevenement 7even Festival 2025 aan de Binnenweg 13, 7011 BR Gaander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58</meta:user-defined>
    <meta:user-defined meta:name="OVERHEIDop.GmbID/DC.identifier">gmb-2025-251058</meta:user-defined>
    <meta:user-defined meta:name="OVERHEIDop.versieInformatie"/>
  </office:meta>
</office:document-meta>
</file>