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dakbedekking, het isoleren van de buitenmuren  van een Rijk, Blekerstraat 11 en 11 a, 9718 EA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dakbedekking, het isoleren van de buitenmuren  van een Rijk aan </text:span>
            <text:span text:style-name="nadrukvet">Blekerstraat 11a  te Groningen Blekerstraat 11  te Groningen  </text:span>
          </text:p>
            <text:p text:style-name="common-al">De gemeente Groningen heeft een omgevingsvergunning verleend. De gemeente geeft hiermee toestemming voor het vervangen van de dakbedekking, het isoleren van de buitenmuren  van een Rijk aan Blekerstraat 11a  te Groningen Blekerstraat 11  te Groningen, dossiernummer GRN-00017997 (verzonden 05-06-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5-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105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5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5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997</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vangen van de dakbedekking, het isoleren van de buitenmuren  van een Rijk, Blekerstraat 11 en 11 a, 9718 EA Groningen</meta:user-defined>
    <meta:user-defined meta:name="OVERHEIDop.datumEindeReactietermijn">2025-07-22</meta:user-defined>
    <meta:user-defined meta:name="OVERHEIDop.terinzageleggingBG">https://groningen.lokalebekendmakingen.nl/case/1:9822:122160</meta:user-defined>
    <meta:user-defined meta:name="DCTERMS.W3CDTF/DCTERMS.available">2025-06-10</meta:user-defined>
    <meta:user-defined meta:name="DCTERMS.W3CDTF/OVERHEIDop.jaargang">2025</meta:user-defined>
    <meta:user-defined meta:name="OVERHEIDop.publicationIssue">251050</meta:user-defined>
    <meta:user-defined meta:name="OVERHEIDop.GmbID/DC.identifier">gmb-2025-251050</meta:user-defined>
    <meta:user-defined meta:name="OVERHEIDop.versieInformatie"/>
  </office:meta>
</office:document-meta>
</file>