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Prinseneiland 20E, 1013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ligplaatsvergunning op grond van de Verordening op het binnenwater 2010 voor de woonark 'Prince of Peace' voor de locatie Prinseneiland 20E. </text:p>
            <text:p text:style-name="common-al">reden: nieuwe eigenaar </text:p>
            <text:p text:style-name="common-al">Besluit: verleend</text:p>
            <text:p text:style-name="common-al">Besluit verzonden op: 05-06-2025</text:p>
            <text:p text:style-name="common-al">Zaakadres: Prinseneiland 20E 1013LR Amsterdam</text:p>
            <text:p text:style-name="common-al">Zaaknummer: Z2025-0100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0095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04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0095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Prinseneiland 20E, 1013LR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49</meta:user-defined>
    <meta:user-defined meta:name="OVERHEIDop.GmbID/DC.identifier">gmb-2025-251049</meta:user-defined>
    <meta:user-defined meta:name="OVERHEIDop.versieInformatie"/>
  </office:meta>
</office:document-meta>
</file>