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4-1-1">
      <style:table-column-properties style:rel-column-width="43*"/>
    </style:style>
    <style:style style:family="table-column" style:parent-style-name="colspec" style:name="id1-3-2-2-1-434-1-2">
      <style:table-column-properties style:rel-column-width="43*"/>
    </style:style>
    <style:style style:family="table-column" style:parent-style-name="colspec" style:name="id1-3-2-2-1-436-1-1">
      <style:table-column-properties style:rel-column-width="43*"/>
    </style:style>
    <style:style style:family="table-column" style:parent-style-name="colspec" style:name="id1-3-2-2-1-436-1-2">
      <style:table-column-properties style:rel-column-width="43*"/>
    </style:style>
    <style:style style:family="table-column" style:parent-style-name="colspec" style:name="id1-3-2-2-1-438-1-1">
      <style:table-column-properties style:rel-column-width="43*"/>
    </style:style>
    <style:style style:family="table-column" style:parent-style-name="colspec" style:name="id1-3-2-2-1-438-1-2">
      <style:table-column-properties style:rel-column-width="43*"/>
    </style:style>
    <style:style style:family="table-column" style:parent-style-name="colspec" style:name="id1-3-2-2-1-440-1-1">
      <style:table-column-properties style:rel-column-width="43*"/>
    </style:style>
    <style:style style:family="table-column" style:parent-style-name="colspec" style:name="id1-3-2-2-1-440-1-2">
      <style:table-column-properties style:rel-column-width="43*"/>
    </style:style>
    <style:style style:family="table-column" style:parent-style-name="colspec" style:name="id1-3-2-2-1-442-1-1">
      <style:table-column-properties style:rel-column-width="43*"/>
    </style:style>
    <style:style style:family="table-column" style:parent-style-name="colspec" style:name="id1-3-2-2-1-442-1-2">
      <style:table-column-properties style:rel-column-width="43*"/>
    </style:style>
    <style:style style:family="table-column" style:parent-style-name="colspec" style:name="id1-3-2-2-1-444-1-1">
      <style:table-column-properties style:rel-column-width="43*"/>
    </style:style>
    <style:style style:family="table-column" style:parent-style-name="colspec" style:name="id1-3-2-2-1-444-1-2">
      <style:table-column-properties style:rel-column-width="43*"/>
    </style:style>
    <style:style style:family="table-column" style:parent-style-name="colspec" style:name="id1-3-2-2-1-447-1-1">
      <style:table-column-properties style:rel-column-width="43*"/>
    </style:style>
    <style:style style:family="table-column" style:parent-style-name="colspec" style:name="id1-3-2-2-1-447-1-2">
      <style:table-column-properties style:rel-column-width="43*"/>
    </style:style>
    <style:style style:family="table-column" style:parent-style-name="colspec" style:name="id1-3-2-2-1-449-1-1">
      <style:table-column-properties style:rel-column-width="43*"/>
    </style:style>
    <style:style style:family="table-column" style:parent-style-name="colspec" style:name="id1-3-2-2-1-449-1-2">
      <style:table-column-properties style:rel-column-width="43*"/>
    </style:style>
    <style:style style:family="table-column" style:parent-style-name="colspec" style:name="id1-3-2-2-1-451-1-1">
      <style:table-column-properties style:rel-column-width="43*"/>
    </style:style>
    <style:style style:family="table-column" style:parent-style-name="colspec" style:name="id1-3-2-2-1-451-1-2">
      <style:table-column-properties style:rel-column-width="43*"/>
    </style:style>
    <style:style style:family="table-column" style:parent-style-name="colspec" style:name="id1-3-2-2-1-453-1-1">
      <style:table-column-properties style:rel-column-width="43*"/>
    </style:style>
    <style:style style:family="table-column" style:parent-style-name="colspec" style:name="id1-3-2-2-1-453-1-2">
      <style:table-column-properties style:rel-column-width="43*"/>
    </style:style>
    <style:style style:family="table-column" style:parent-style-name="colspec" style:name="id1-3-2-2-1-473-1-1">
      <style:table-column-properties style:rel-column-width="29*"/>
    </style:style>
    <style:style style:family="table-column" style:parent-style-name="colspec" style:name="id1-3-2-2-1-473-1-2">
      <style:table-column-properties style:rel-column-width="29*"/>
    </style:style>
    <style:style style:family="table-column" style:parent-style-name="colspec" style:name="id1-3-2-2-1-473-1-3">
      <style:table-column-properties style:rel-column-width="29*"/>
    </style:style>
    <style:style style:family="table-column" style:parent-style-name="colspec" style:name="id1-3-2-2-1-475-1-1">
      <style:table-column-properties style:rel-column-width="43*"/>
    </style:style>
    <style:style style:family="table-column" style:parent-style-name="colspec" style:name="id1-3-2-2-1-475-1-2">
      <style:table-column-properties style:rel-column-width="43*"/>
    </style:style>
    <style:style style:family="table-column" style:parent-style-name="colspec" style:name="id1-3-2-2-1-478-1-1">
      <style:table-column-properties style:rel-column-width="43*"/>
    </style:style>
    <style:style style:family="table-column" style:parent-style-name="colspec" style:name="id1-3-2-2-1-478-1-2">
      <style:table-column-properties style:rel-column-width="43*"/>
    </style:style>
    <style:style style:family="table-column" style:parent-style-name="colspec" style:name="id1-3-2-2-1-480-1-1">
      <style:table-column-properties style:rel-column-width="43*"/>
    </style:style>
    <style:style style:family="table-column" style:parent-style-name="colspec" style:name="id1-3-2-2-1-480-1-2">
      <style:table-column-properties style:rel-column-width="43*"/>
    </style:style>
    <style:style style:family="table-column" style:parent-style-name="colspec" style:name="id1-3-2-2-1-485-1-1">
      <style:table-column-properties style:rel-column-width="43*"/>
    </style:style>
    <style:style style:family="table-column" style:parent-style-name="colspec" style:name="id1-3-2-2-1-485-1-2">
      <style:table-column-properties style:rel-column-width="43*"/>
    </style:style>
  </office:automatic-styles>
  <office:body>
    <office:text>
      <text:p text:style-name="new_page_staatscourant"/>
      <text:p text:style-name="single-kop-titel">Beleidsregels Toezicht en Handhaving kinderopvang gemeente Hof van Twente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Onderwerp</text:span>:           Beleidsregels Toezicht en handhavingsbeleid kinderopvang 2025</text:p>
            <text:p text:style-name="al">
            <text:span text:style-name="nadrukvet">Zaaknummer</text:span>: 884934</text:p>
            <text:p text:style-name="al">
            <text:span text:style-name="nadrukvet">Datum</text:span>:           22 april 2025</text:p>
            <text:p text:style-name="al">
            <text:span text:style-name="nadrukvet">Medewerker</text:span>:           Asteleijner, F.A.J. (Eric) </text:p>
            <text:p text:style-name="al"/>
            <text:p text:style-name="al"/>
            <text:p text:style-name="al"/>
            <text:p text:style-name="al"/>
            <text:p text:style-name="al"/>
            <text:p text:style-name="al"/>
            <text:p text:style-name="al"/>
            <text:p text:style-name="al"/>
            <text:p text:style-name="al"/>
            <text:p text:style-name="al"/>
            <text:p text:style-name="al">Burgemeester en wethouder van de gemeente Hof van Twente;</text:p>
            <text:p text:style-name="al"/>
            <text:p text:style-name="al">gelet op artikel 4:81 Algemene wet bestuursrecht;</text:p>
            <text:p text:style-name="al"/>
            <text:p text:style-name="al">gelet op de artikelen 1.61 lid 1, 1.65 lid 1 en 4, 1.66 en 1.72 lid 1 Wet kinderopvang;</text:p>
            <text:p text:style-name="al"/>
            <text:p text:style-name="al">overwegende dat:</text:p>
            <text:p text:style-name="al">• dat kinderopvang een belangrijke plaats heeft in onze samenleving;</text:p>
            <text:p text:style-name="al">• dat kwalitatief goede kinderopvang bijdraagt aan een goede start voor kinderen in de maatschappij en bijdraagt aan een goede ontwikkeling op de gebieden van sociaal-emotioneel, cognitieve en taal ontwikkeling. In de kinderopvang moeten kinderen zich veilig voelen en de ruimte krijgen om zich te ontwikkelen. Dit volgt ook uit de doelen die de wetgever heeft gesteld bij het opstellen van de Wet kinderopvang: ‘Het bevor-deren van de ontwikkeling van kinderen en bijdragen aan de arbeidsparticipatie van de ouders/verzorgers van de kinderen’;</text:p>
            <text:p text:style-name="al">• dat de houder van een kinderopvangvoorziening verantwoordelijk is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text:p>
            <text:p text:style-name="al">• dat een zorgvuldige belangenafweging en motivering bij besluiten belangrijk is.</text:p>
            <text:p text:style-name="al"/>
            <text:p text:style-name="al">
            <text:span text:style-name="nadrukvet">besluiten;</text:span>
          </text:p>
            <text:p text:style-name="al"/>
            <text:p text:style-name="al">vast te stellen <text:span text:style-name="nadrukvet">BELEIDSREGELS TOEZICHT EN HANDHAVING KINDEROPVANG 2025</text:span>.</text:p>
            <text:p text:style-name="al"/>
            <text:p text:style-name="al"/>
            <text:p text:style-name="al">
            <text:span text:style-name="nadrukvet">Begripsbepalingen</text:span>
          </text:p>
            <text:p text:style-name="al">De belangrijkste begrippen en wat daaronder wordt verstaan zijn opgenomen in de wet- en regelgeving. In de tabel hieronder staan de belangrijkste begrippen.</text:p>
            <text:p text:style-name="al">Wat het college verstaat onder:</text:p>
            <text:p text:style-name="al">• Afwegingsmodel: in het afwegingsmodel is vastgelegd welke bestuurlijke handha-vingsmaatregel(en) het college doorgaans oplegt. Per domein staat de hersteltermijn waarbinnen overtredingen moeten zijn hersteld en de hoogte van financiële sancties.</text:p>
            <text:p text:style-name="al">• College: Het college van burgemeester en wethouders van de gemeente Hof van Twente.</text:p>
            <text:p text:style-name="al">• Gemeente: Hof van Twente.</text:p>
            <text:p text:style-name="al">• GGD: GGD Twente (SamenTwente).</text:p>
            <text:p text:style-name="al">• Houder: De aanbieder van kinderopvang. In de Wet kinderopvang is de wettelijke definitie opgenomen.</text:p>
            <text:p text:style-name="al">• Inspectieonderzoek: een onderzoek als bedoeld in artikel 1.62, eerste lid Wet kinder-opvang.</text:p>
            <text:p text:style-name="al">• Inspectierapport: In het inspectierapport staan de bevindingen van de GGD toezicht-houder tijdens de inspectie en het bevat een advies aan de gemeente om wel of niet te handhaven. De GGD toezichthouder maakt gebruik van een landelijk vastgesteld modelrapport.</text:p>
            <text:p text:style-name="al">• LRK: Landelijk Register Kinderopvang.</text:p>
            <text:p text:style-name="al">• PRK: Personen Register Kinderopvang.</text:p>
            <text:p text:style-name="al">• Signalen: Alle informatie afkomstig uit (externe) bronnen die GGD'en of gemeenten ontvangen met betrekking tot mogelijke risico’s bij kinderopvangvoorzieningen en/of de houders. Geen klachten (uiting van ontevredenheid). </text:p>
            <text:p text:style-name="al">• Toezichthouder: De aangewezen toezichthouder van de GGD. De toezichthouder kinderopvang onderzoekt de naleving van de kwaliteitseisen en legt de bevindingen vast in een inspectierapport.</text:p>
            <text:p text:style-name="al">• VE: voorschoolse educatie.</text:p>
            <text:p text:style-name="al"/>
            <text:p text:style-name="al"/>
            <text:p text:style-name="al">
            <text:span text:style-name="nadrukvet">HOOFDSTUK 1</text:span>
            <text:span text:style-name="nadrukvet">VOLDOEN VANAF DE START, OOK BIJ WIJZIGINGEN</text:span>
          </text:p>
            <text:p text:style-name="al"/>
            <text:p text:style-name="al">
            <text:span text:style-name="nadrukvet">Artikel 1.1</text:span>
            <text:span text:style-name="nadrukvet">Starten nieuwe opvangvoorziening</text:span>
          </text:p>
            <text:p text:style-name="al">Voordat een kinderopvangvoorziening daadwerkelijk kinderen mag opvangen of een gastouderbureau met haar werkzaamheden mag starten is toestemming nodig van het college. Voor wijzigingen in de registratie kan aanvullende toestemming nodig zijn.</text:p>
            <text:p text:style-name="al">Het college geeft alleen toestemming voor exploitatie wanneer een houder van een kinderopvangvoorziening vanaf de start kan voldoen aan de kwaliteitseisen en verantwoorde en kwalitatief goede opvang kan aanbieden.</text:p>
            <text:p text:style-name="al">Het aanvragen of het doorgeven van een wijziging van een kinderopvangvoorziening moet met een door de rijksoverheid vastgesteld formulier. Deze is te vinden op rijksoverheid.nl en ook op landelijkregisterkinderopvang.nl.</text:p>
            <text:p text:style-name="al"/>
            <text:p text:style-name="al">
            <text:span text:style-name="nadrukvet">Artikel 1.2</text:span>
            <text:span text:style-name="nadrukvet">Streng aan de poort </text:span>
          </text:p>
            <text:p text:style-name="al">Ouders moeten erop kunnen vertrouwen dat kinderen vanaf de eerste dag van een kinderopvangvoorziening in een veilige, gezonde en verantwoorde omgeving worden opgevangen. Kinderen zijn een kwetsbare doelgroep. Het college vindt het daarom van groot belang dat een kinderopvangvoorziening al bij de start voldoet aan de kwaliteits-eisen vanuit de Wet kinderopvang. De gemeente hanteert daarom de werkwijze Streng aan de Poort. </text:p>
            <text:p text:style-name="al">Het college kijkt of voor de gewenste locatie voor kinderdagverblijf, buitenschoolse opvang, gastouderopvang of gastouderbureau alle benodigde vergunningen en/of meldingen aanwezig zijn (denk aan vergunningen voor bouwen of slopen, melding brandveilig gebruik, horeca) en of de gewenste binnen- en buitenruimte voor kinder-opvang past binnen het omgevingsplan. Ook een onderzoek op grond van de Wet Bevordering Integriteitsbeoordelingen door het Openbaar Bestuur kan onderdeel zijn van de procedure. </text:p>
            <text:p text:style-name="al">Zodra alle benodigde vergunningen en/of meldingen aanwezig zijn en akkoord zijn bevonden dient de houder een aanvraag tot registratie in het LRK in. </text:p>
            <text:p text:style-name="al">Het college laat all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Relevante stukken moeten aanwezig en in orde zijn. De houder is verantwoordelijk voor het op tijd aanvragen van alle relevante vergunningen. En is verantwoordelijk voor het aanleveren van complete aanvragen. </text:p>
            <text:p text:style-name="al"/>
            <text:p text:style-name="al">
            <text:span text:style-name="nadrukvet">Artikel 1.3</text:span>
            <text:span text:style-name="nadrukvet">Wijzigingen registratiegegevens LRK</text:span>
          </text:p>
            <text:p text:style-name="al">Na het verkrijgen van de toestemming kunnen er wijzigingen in de geregistreerde gegevens plaatsvinden. Het is van belang dat de houder het wijzigingsverzoek minimaal 8 weken voor de gewenste wijzigingsdatum indient  bij het college. Wijzigingen moeten worden ingediend met een wijzigingsformulier. Deze zijn te vinden op de websites van rijksoverheid.nl en landelijkregisterkinderopvang.nl.</text:p>
            <text:p text:style-name="al">Het college beoordeelt of er een onderzoek door de toezichthouder moet plaatsvinden. </text:p>
            <text:p text:style-name="al">Het college besluit binnen 8 weken of de wijziging kan plaatsvinden en kan worden geregistreerd.</text:p>
            <text:p text:style-name="al">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Het kan bij wijzigingen bijvoorbeeld gaan om:</text:p>
            <text:p text:style-name="al">• de toekenning van een KvK-vestigingsnummer;</text:p>
            <text:p text:style-name="al">• het (correspondentie)adres, bezoekadres en telefoonnummer, contactpersoon;</text:p>
            <text:p text:style-name="al">• de beëindiging van de exploitatie van de kinderopvangvoorziening.</text:p>
            <text:p text:style-name="al"/>
            <text:p text:style-name="al">
            <text:span text:style-name="nadrukvet">Artikel 1.4</text:span>
            <text:span text:style-name="nadrukvet">Wijziging kindplaatsen</text:span>
          </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personeel en groepen.</text:p>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text:p>
            <text:p text:style-name="al">Ook moet voor de wijziging van het aantal kindplaatsen mogelijk andere vergunningen en/of meldingen worden aangevraagd. Zie hiervoor artikel 1.2.</text:p>
            <text:p text:style-name="al">Het college geeft toestemming voor de wijziging als de houder daarmee aan de kwaliteitseisen blijft voldoen en ook de overige vergunningen/meldingen aanwezig zijn en akkoord zijn bevonden. </text:p>
            <text:p text:style-name="al"/>
            <text:p text:style-name="al">
            <text:span text:style-name="nadrukvet">Artikel 1.5</text:span>
            <text:span text:style-name="nadrukvet">Wijziging extra bemiddelingsrelatie en beëindiging bemiddelingsrelatie</text:span>
          </text:p>
            <text:p text:style-name="al">Als een gastouder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p text:style-name="al"/>
            <text:p text:style-name="al"/>
            <text:p text:style-name="al"/>
            <text:p text:style-name="al"/>
            <text:p text:style-name="al"/>
            <text:p text:style-name="al">
            <text:span text:style-name="nadrukvet">Artikel 1.6</text:span>
            <text:span text:style-name="nadrukvet">Verhuizing</text:span>
          </text:p>
            <text:p text:style-name="al">Verhuizing van een kinderopvangvoorziening is een nieuwe aanvraag.</text:p>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p text:style-name="al">
            <text:span text:style-name="nadrukvet">Artikel 1.7</text:span>
            <text:span text:style-name="nadrukvet">Wijziging houder of rechtsvorm</text:span>
          </text:p>
            <text:p text:style-name="al">Als een andere houder een kinderopvangvoorziening wil overnemen moet deze nieuwe houder hiervoor vooraf toestemming vragen. Dit geldt ook als de houder een andere rechtsvorm krijgt, ook dit is een houderwijziging. Ook als de bestuurder hetzelfde blijft.</text:p>
            <text:p text:style-name="al">Een houderwijziging wordt behandeld als een nieuwe aanvraag. Het college bepaalt de inhoud van een onderzoek in deze gevallen. Het onderzoek wordt uitgevoerd door de toezichthouder.</text:p>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 continuïteit van opvang van groot belang dat de houder de aanvraag tijdig indient en alle benodigde stukken zijn bijgevoegd.</text:p>
            <text:p text:style-name="al"/>
            <text:p text:style-name="al">
            <text:span text:style-name="nadrukvet">Artikel 1.8</text:span>
            <text:span text:style-name="nadrukvet">Niet gemelde kinderopvang</text:span>
          </text:p>
            <text:p text:style-name="al">Het exploiteren van een kinderopvanglocatie zonder toestemming van het college is strafbaar gesteld. Dit is een economisch delict (artikel 1 lid 1 Wet op de economische delicten).</text:p>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p text:style-name="al"/>
            <text:p text:style-name="al">
            <text:span text:style-name="nadrukvet">HOOFDSTUK 2</text:span>
            <text:span text:style-name="nadrukvet">TOEZICHT</text:span>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De toezichthouder is onafhankelijk en beoordeelt of een kinderopvanglocatie voldoet aan de kwaliteitseisen. Vervolgens adviseert de toezichthouder het college op basis van de bevindingen. Een bezoek van de toezichthouder vindt doorgaans onaangekondigd plaats. </text:p>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p text:style-name="al">
            <text:span text:style-name="nadrukvet">Artikel 2.1</text:span>
            <text:span text:style-name="nadrukvet">Dialooggericht werken</text:span>
          </text:p>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text:p>
            <text:p text:style-name="al">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p text:style-name="al">• zonder oordeel luisteren en observeren;</text:p>
            <text:p text:style-name="al">• open vragen stellen en doorvragen en;</text:p>
            <text:p text:style-name="al">• controleren of de toezichthouder zaken goed heeft geïnterpreteerd.</text:p>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text:p>
            <text:p text:style-name="al"/>
            <text:p text:style-name="al"/>
            <text:p text:style-name="al"/>
            <text:p text:style-name="al">
            <text:span text:style-name="nadrukvet">Artikel 2.2</text:span>
            <text:span text:style-name="nadrukvet">Risico gestuurd</text:span>
          </text:p>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Er is meer en steviger toezicht op de locaties waar de kwaliteit niet vanzelfsprekend hoog is. </text:p>
            <text:p text:style-name="al">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text:p>
            <text:p text:style-name="al">De toezichthouder stelt na elk jaarlijks onderzoek (en zo nodig vaker) voor kindercentra en gastouderbureaus een risicoprofiel op om de inspectielast te bepalen. Hiervoor gebruikt de toezichthouder een landelijk vastgesteld model, met verschillende indicatoren.</text:p>
            <text:p text:style-name="al">Overtredingen bij één of meerdere kindercentra van een houder kunnen ook leiden tot verscherpt toezicht bij andere kindercentra van dezelfde houder. Bij gastouders betrekt de toezichthouder het risicoprofiel van het gastouderbureau.</text:p>
            <text:p text:style-name="al"/>
            <text:p text:style-name="al">
            <text:span text:style-name="nadrukvet">Artikel 2.3</text:span>
            <text:span text:style-name="nadrukvet">Soorten onderzoeken</text:span>
          </text:p>
            <text:p text:style-name="al">De toezichthouder voert diverse onderzoeken uit, te weten:</text:p>
            <text:p text:style-name="al">• onderzoeken voor registratie (OVR);</text:p>
            <text:p text:style-name="al">• onderzoeken na registratie (ONR);</text:p>
            <text:p text:style-name="al">• jaarlijkse inspectieonderzoeken (JO);</text:p>
            <text:p text:style-name="al">• incidentele onderzoeken (IO);</text:p>
            <text:p text:style-name="al">• nader onderzoek (NO) (na geconstateerde overtreding(en).</text:p>
            <text:p text:style-name="al">Minimaal 1 keer per jaar bezoekt de toezichthouder onaangekondigd ieder gastouder-bureau, kinderdagverblijf en buitenschoolse opvang. Daarnaast bezoekt de toezicht-houder ook jaarlijks en onaangekondigd ten minste 50% van de geregistreerde voorzieningen voor gastouderopvang, waarbij iedere gastouderlocatie ten minste eens per 3 jaar bezocht wordt.</text:p>
            <text:p text:style-name="al"/>
            <text:p text:style-name="al">
            <text:span text:style-name="nadrukvet">Artikel 2.4</text:span>
            <text:span text:style-name="nadrukvet">Flexibele inspectieactiviteit</text:span>
          </text:p>
            <text:p text:style-name="al">Het doel van flexibele inspectieactiviteit is effectiever toezicht, waardoor de kwaliteit van de kinderopvang wordt verbeterd.</text:p>
            <text:p text:style-name="al">Door de invoering van de flexibele inspectieactiviteit kunnen inspecties meer op maat worden uitgevoerd. </text:p>
            <text:p text:style-name="al"/>
            <text:p text:style-name="al"/>
            <text:p text:style-name="al"/>
            <text:p text:style-name="al">De toezichthouder beoordeelt altijd of de houder voldoet aan de eisen die betrekking hebben op:</text:p>
            <text:p text:style-name="al">• Verklaringen Omtrent het Gedrag;</text:p>
            <text:p text:style-name="al">• registratie in het Personenregister kinderopvang;</text:p>
            <text:p text:style-name="al">• pedagogische kwaliteit;</text:p>
            <text:p text:style-name="al">• voorschoolse educatie (als daar op de locatie sprake van is).</text:p>
            <text:p text:style-name="al">Dit zijn de landelijke eisen. Voor de regio Twente en dus ook voor Hof van Twente is bepaald, dat de toezichthouder ook de volgende eis beoordeelt, te weten:</text:p>
            <text:p text:style-name="al">• Beroepskracht-kind-ratio (BKR).</text:p>
            <text:p text:style-name="al">Afhankelijk van onder andere het risicoprofiel onderzoekt de toezichthouder de overige eisen. Ook houdt de toezichthouder op locatieniveau rekening met locatiekenmerken, meldingen en signalen.</text:p>
            <text:p text:style-name="al"/>
            <text:p text:style-name="al">
            <text:span text:style-name="nadrukvet">Artikel 2.6</text:span>
            <text:span text:style-name="nadrukvet">Herstelaanbod</text:span>
          </text:p>
            <text:p text:style-name="al">Herstelaanbod is het aanbod van de toezichthouder aan de houder van een kinder-opvangvoorziening om binnen de tijd van het opstellen van het concept-inspectierapport een geconstateerde overtreding te herstellen en hersteld te houden.</text:p>
            <text:p text:style-name="al">Herstelaanbod kan aangeboden worden bij een onderzoek na registratie, een jaarlijks onderzoek en een incidenteel onderzoek bij kinderdagverblijven, buitenschoolse opvang, gastouderbureaus en gastouders. Herstelaanbod kan niet aangeboden worden bij nadere onderzoeken en onderzoek voor registratie. </text:p>
            <text:p text:style-name="al">Het uitgangspunt van de toezichthouder voor het aanbieden van herstelaanbod is dat er altijd sprake is van structureel blijvend herstel. </text:p>
            <text:p text:style-name="al">Het herstelaanbod is een mogelijkheid die de toezichthouder inzet voor een snel herstel van een tekortkoming. Het is geen recht van een houder. Een herstelaanbod is een aanbod van de toezichthouder dat de houder kan aanvaarden. Een houder mag een herstelaanbod ook weigeren. </text:p>
            <text:p text:style-name="al">Binnen de door de toezichthouder gestelde tijd moeten maatregelen worden genomen om de gewenste kwaliteit te bereiken en een vastgestelde overtreding te herstellen. Dit gebeurt vóórdat het conceptrapport is opgesteld.</text:p>
            <text:p text:style-name="al">De toezichthouder bepaalt of een houder een herstelaanbod krijgt en binnen welke termijn de overtreding hersteld moet zijn. Wel moet deze termijn binnen de met de gemeente afgesproken termijn van 4 weken voor herstelaanbod liggen. De toezicht-houder bespreekt verbetermaatregelen en legt de nodige afspraken vast. Na afloop van de afgesproken periode beoordeelt de toezichthouder of een overtreding structureel is opgeheven. </text:p>
            <text:p text:style-name="al">De toezichthouder beschrijft in het rapport de overtreding én of het herstelaanbod op tijd is nagekomen. Daarbij kijkt de toezichthouder vooral of de overtredingen hersteld zijn en of de kwaliteit structureel verbeterd is. Hierover rapporteert de toezichthouder in het adviesrapport voor het college.</text:p>
            <text:p text:style-name="al">Elke overtreding kan in aanmerking komen voor herstelaanbod, tenzij:</text:p>
            <text:p text:style-name="al">• de aard en de ernst van de overtreding zich niet leent voor herstelaanbod;</text:p>
            <text:p text:style-name="al">• er teveel overtredingen zijn (naar inschatting van de toezichthouder);</text:p>
            <text:p text:style-name="al">• de houder in de voorgaande 3 jaar al in de gelegenheid is gesteld om dezelfde of een vergelijkbare overtreding op te heffen (recidive);</text:p>
            <text:p text:style-name="al">• de toezichthouder direct gemeentelijk ingrijpen noodzakelijk vindt;</text:p>
            <text:p text:style-name="al">• herstel niet mogelijk is binnen de onderzoeksperiode van maximaal 4 weken;</text:p>
            <text:p text:style-name="al">• er een bevel wordt afgegeven voor een andere overtreding;</text:p>
            <text:p text:style-name="al">• een andere overtreding waarvoor geen herstelaanbod geboden wordt;</text:p>
            <text:p text:style-name="al">• herstelaanbod en handhaving kan naast elkaar in een rapport voorkomen.</text:p>
            <text:p text:style-name="al">Ook kinderopvanglocaties waar de kwaliteit structureel tekort schiet, komen niet voor herstelaanbod in aanmerking. </text:p>
            <text:p text:style-name="al">Het doel van herstelaanbod is dat het zal leiden tot een sneller herstel van de tekort-koming en er bij de houder meer sprake is van nalevingsbereidheid. Dit komt de kwaliteit van de kinderopvang ten goede.</text:p>
            <text:p text:style-name="al"/>
            <text:p text:style-name="al">
            <text:span text:style-name="nadrukvet">Artikel 2.7</text:span>
            <text:span text:style-name="nadrukvet">Schriftelijk bevel</text:span>
          </text:p>
            <text:p text:style-name="al">Als de kwaliteit van de kinderopvang zo ernstig tekortschiet dat de (emotionele) veilig-heid en gezondheid van de kinderen direct in het geding is, heeft de toezichthouder de mogelijkheid om zelf in te grijpen. Dit gebeurt met een schriftelijk bevel. Dit doet de toezichthouder in ernstige gevallen, als het nemen van maatregelen geen uitstel kan lijden. Artikel 1.65, vierde lid Wet kinderopvang bepaalt dat de geldigheidsduur van een schriftelijk bevel zeven dagen is.</text:p>
            <text:p text:style-name="al">Op grond van artikel 1 van de Algemene termijnenwet geldt dat een in een wet gestelde termijn die op een zaterdag, zondag of algemeen erkende feestdag eindigt, wordt verlengd tot en met de eerstvolgende dag die niet een zaterdag, zondag of algemeen erkende feestdag is.</text:p>
            <text:p text:style-name="al">In het bevel geeft de toezichthouder aan wat de overtreding(en) is/zijn, welke actie de houder moet nemen en binnen welke termijn de houder dit moet doen.</text:p>
            <text:p text:style-name="al">Als de overtreding(en) niet of onvoldoende is/zijn hersteld, treedt het college verder op door bijvoorbeeld het bevel te verlengen.</text:p>
            <text:p text:style-name="al"/>
            <text:p text:style-name="al">
            <text:span text:style-name="nadrukvet">Artikel 2.8</text:span>
            <text:span text:style-name="nadrukvet">Signalen</text:span>
          </text:p>
            <text:p text:style-name="al">Het college vindt veilige en verantwoorde kinderopvang van groot belang. Met toezicht hierop door de GGD geeft Hof van Twente hier invulling aan. Echter, er kunnen ook signalen en situaties zijn die de toezichthouder in het toezicht niet direct constateert, maar ouders, beroepskrachten, omwonenden, andere professionals en andere betrokkenen wel. </text:p>
            <text:p text:style-name="al">Daarom stimuleren zowel het college als de toezichthouder iedereen die een zorg, melding of signaal heeft over de kinderopvang om deze met de gemeente en/of GGD Twente te delen. </text:p>
            <text:p text:style-name="al">Met signaal-gestuurd-toezicht reageren de toezichthouder en het college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Ook informatie van de politie of Dienst Toeslagen kan voor de toezichthouder en het college belangrijk zijn. Na elk signaal wordt, samen met de toezichthouder en het college, bepaald welke actie nodig is, bijvoorbeeld een extra onderzoek of extra aandacht aan de aard van het signaal tijdens een jaarlijks onderzoek. Het college geeft altijd een opdracht aan de GGD wanneer er een onderzoek nodig is bij de locatie waar het betreffende signaal betrekking op heeft. </text:p>
            <text:p text:style-name="al">De toezichthouder deelt ook zelf signalen met andere toezichthouders en het college in de kinderopvang. Dit zijn bijvoorbeeld de Nederlandse Voedsel- en Warenautoriteit en gemeentelijk toezicht op het gebied van brandveiligheid. Ook kan de toezichthouder of het college signalen delen met toezichthouders kinderopvang in een andere GGD-regio of andere gemeenten (colleges)</text:p>
            <text:p text:style-name="al"/>
            <text:p text:style-name="al">
            <text:span text:style-name="nadrukvet">Artikel 2.9</text:span>
            <text:span text:style-name="nadrukvet">Gastouderopvang</text:span>
          </text:p>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text:p>
            <text:p text:style-name="al">Verder zijn de verantwoordelijkheden anders verdeeld: niet alleen de gastouder (de houder van de voorziening) is verantwoordelijk voor de kwaliteit, maar ook het gastouderbureau dat bemiddelt en begeleidt. In gemeente Hof van Twente zijn ook gastouders actief die worden bemiddeld door een gastouderbureau buiten de GGD-regio. Hierdoor heeft GGD Twente minder zicht op de kwaliteit van deze gastouder-bureaus. </text:p>
            <text:p text:style-name="al"/>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text:p>
            <text:p text:style-name="al">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Twente ontvangt van andere toezichthouders over gastouderbureaus worden altijd onderzocht.</text:p>
            <text:p text:style-name="al"/>
            <text:p text:style-name="al">
            <text:span text:style-name="nadrukvet">Artikel 2.10</text:span>
            <text:span text:style-name="nadrukvet">Voorschoolse educatie</text:span>
          </text:p>
            <text:p text:style-name="al">Het college is verantwoordelijk voor voldoende aanbod en een goede spreiding van de voorschoolse educatie voor kinderen vanaf 2,5 tot 4 jaar. Zij doet dit via subsidie aan kinderopvangorganisaties voor het realiseren van dit aanbod in de gemeente. Hier valt ook de vroegschoolse educatie onder: het aanbod aan kleuters in groep 1 en 2.</text:p>
            <text:p text:style-name="al">Diverse kinderdagverblijven in Hof van Twente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Voor voorschoolse educatie gelden aanvullende wettelijke en, indien van toepassing, gemeentelijke kwaliteitseisen, waar de toezichthouder toezicht op houdt. De toezicht-houder heeft hierbij een signaalfunctie richting de Inspectie van het Onderwijs die toezicht houdt op de gehele voor- en vroegschoolse educatie (VVE).</text:p>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
            <text:p text:style-name="al">
            <text:span text:style-name="nadrukvet">HOOFDSTUK 3</text:span>
            <text:span text:style-name="nadrukvet">Handhaving</text:span>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In deze beleidsregels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volgende uitgangspunten waarbij de veiligheid, gezondheid, het welbevinden en de ontwikkelingskansen van de kinderen altijd voorop staan:</text:p>
            <text:p text:style-name="al">• vasthouden van kwalitatief goede kinderopvang;</text:p>
            <text:p text:style-name="al">• verbeteren van minder goede kinderopvang;</text:p>
            <text:p text:style-name="al">• snel structureel herstel daar waar de kwaliteit tekortschiet;</text:p>
            <text:p text:style-name="al">• sluiting van locaties waar de kwaliteit ernstig en/of structureel tekortschiet.</text:p>
            <text:p text:style-name="al"/>
            <text:p text:style-name="al"/>
            <text:p text:style-name="al">Inspectierapporten zijn in te zien via het Landelijk Register Kinderopvang en kunnen op verzoek worden toegezonden. Ouders en de oudercommissie kunnen deze informatie gebruiken bij het zoeken naar passende kinderopvang of het werk voor de ouder-commissie.</text:p>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text:p>
            <text:p text:style-name="al"/>
            <text:p text:style-name="al">
            <text:span text:style-name="nadrukvet">Artikel 3.1</text:span>
            <text:span text:style-name="nadrukvet">Preventief handhaven</text:span>
          </text:p>
            <text:p text:style-name="al">In het belang van kwalitatief goede kinderopvang, en om het naleven van kwaliteitseisen te stimuleren, onderhoudt het college ook buiten het traject van bestuurlijke handhaving contact met kinderopvanghouders in de gemeente.</text:p>
            <text:p text:style-name="al"/>
            <text:p text:style-name="al"/>
            <text:p text:style-name="al"/>
            <text:p text:style-name="al">
            <text:span text:style-name="nadrukvet">Artikel 3.2</text:span>
            <text:span text:style-name="nadrukvet">Handhavingsafwegingen</text:span>
          </text:p>
            <text:p text:style-name="al">Vanuit de eigen taak en verantwoordelijkheid besluit het college welke handhavings-maatregel passend en geboden is. Dit wordt per overtreding, locatie en houder afgewogen. Het college stelt handhavingsbesluiten zo duidelijk en eenvoudig mogelijk op. </text:p>
            <text:p text:style-name="al">Daarbij wordt afgewogen welke handhavingsmaatregel geschikt en noodzakelijk is om het beoogde doel te bereiken, te weten kwalitatief goede kinderopvang. In iedere casus beoordeelt het college aan de hand van de geldende evenredigheidstoets en de factsheet_evenredigheidstoets_-_bijlage_kinderopvang.pdf of evenredigheid bestaat tussen de ernst van een vastgestelde overtreding en de zwaarte van de op te leggen sanctie. </text:p>
            <text:p text:style-name="al">In hoeverre de kwaliteit van opvang is beïnvloed door een tekortkoming wordt ook meegewogen in de handhavingsafweging. Bij het ontstaan van overtredingen kunnen specifieke (verzwarende of verzachtende) omstandigheden een rol spelen. Bij het opstellen van een besluit houdt het college rekening met deze omstandigheden.</text:p>
            <text:p text:style-name="al">Het college hecht daarbij grote waarde aan het oordeel van de toezichthouder en betrekt dit in de besluitvorming. Ook een reactie van de houder (zienswijze) op een inspectie-rapport betrekt het college bij de beoordeling.</text:p>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 Hierbij kunnen ook andere zaken meespelen. </text:p>
            <text:p text:style-name="al">Bij de besluitvorming betrekt het college in ieder geval:</text:p>
            <text:p text:style-name="al">• Het inspectierapport, met daarin:</text:p>
            <text:p text:style-name="al">o De geconstateerde gerapporteerde overtredingen;</text:p>
            <text:p text:style-name="al">o Bevindingen en conclusie van de toezichthouder (helder beschreven, voldoende gemotiveerd en goed onderbouwd);</text:p>
            <text:p text:style-name="al">o Indien van toepassing, beschrijving van de omstandigheden;</text:p>
            <text:p text:style-name="al">• Het advies van de toezichthouder;</text:p>
            <text:p text:style-name="al">• De reactie van de houder in het inspectierapport;</text:p>
            <text:p text:style-name="al">• De reactie van de houder aan het college;</text:p>
            <text:p text:style-name="al">• De handhavingsgeschiedenis op locatieniveau en organisatieniveau;</text:p>
            <text:p text:style-name="al">• De inspectiegeschiedenis op locatieniveau en organisatieniveau;</text:p>
            <text:p text:style-name="al">• Alle betrokken belangen waaronder het zwaarwegende belang van de kinderen en hun ouders.</text:p>
            <text:p text:style-name="al">Artikel 3.3 Herstellend en bestraffend handhaven</text:p>
            <text:p text:style-name="al">Het college heeft de mogelijkheid om zowel herstellend als bestraffend te handhaven.</text:p>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kinderen weer in een veilige en gezonde omgeving opgevangen worden en verantwoorde kinderopvang krijgen.</text:p>
            <text:p text:style-name="al">Bestraffende handhaving is gericht op het bestraffen van begane overtredingen, ongeacht of deze inmiddels hersteld zijn. Naast dat het college herstellend handhaaft kan ook bestraffend worden gehandhaafd. </text:p>
            <text:p text:style-name="al"/>
            <text:p text:style-name="al">
            <text:span text:style-name="nadrukvet">Artikel 3.4</text:span>
            <text:span text:style-name="nadrukvet">Recidive </text:span>
          </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text:p>
            <text:p text:style-name="al">Bij recidive zet het college doorgaans direct een zwaarder handhavingsmiddel in.</text:p>
            <text:p text:style-name="al">Wanneer een houder een overtreding binnen 3 jaar na het opleggen van een aanwijzing herhaalt, dan legt het college voor nieuwe overtredingen een last onder dwangsom op. Wordt een overtreding herhaald na het opleggen en invorderen van een last onder dwangsom of het opleggen van een bestuurlijke boete dan legt het college een hogere dwangsom of boete op.</text:p>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p text:style-name="al">
            <text:span text:style-name="nadrukvet">Artikel 3.5</text:span>
            <text:span text:style-name="nadrukvet">Organisatieniveau en locatieniveau</text:span>
          </text:p>
            <text:p text:style-name="al">Het college voert handhaving in beginsel op locatieniveau uit, waarbij het college wel rekening houdt met overtredingen bij andere locaties van de houder. Het doel is om de houder te stimuleren zijn brede verantwoordelijkheid te nemen. </text:p>
            <text:p text:style-name="al">Bij constateringen op één locatie verwacht het college van de houder dat die organisatie-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text:p>
            <text:p text:style-name="al">Ouders en kinderen kunnen er op die manier eerder op vertrouwen dat de houder de vastgestelde overtredingen herstelt, maar ook dat de houder voor komt op andere locaties dezelfde overtreding te maken.</text:p>
            <text:p text:style-name="al"/>
            <text:p text:style-name="al">
            <text:span text:style-name="nadrukvet">Artikel 3.6</text:span>
            <text:span text:style-name="nadrukvet">Handhavingsmiddelen</text:span>
          </text:p>
            <text:p text:style-name="al">Het college maakt gebruik van verschillende handhavingsmaatregelen. Bij de inzet van handhaving denkt het college in effect, in alle fases van het toezicht en handhaving. Dat betekent dat het college bij de keuze van handhavingsinstrumenten kiest voor de instrumenten die het snelst en meest effect hebben. </text:p>
            <text:p text:style-name="al">Daarbij spreekt het college houders en gastouders  aan op hun eigen verantwoordelijk-heid voor de uitvoering van de Wet kinderopvang. </text:p>
            <text:p text:style-name="al"/>
            <text:p text:style-name="al"/>
            <text:p text:style-name="al">De handhavingsmaatregelen die het college kan inzetten worden uitgelegd in de volgende opsomming:</text:p>
            <text:p text:style-name="al"/>
            <text:p text:style-name="al">
            <text:span text:style-name="nadrukvet">1.</text:span>
            <text:span text:style-name="nadrukvet">Waarschuwing </text:span>
          </text:p>
            <text:p text:style-name="al">Naast bovenstaande formele (herstellende of bestraffende) maatregelen kan het college ook een waarschuwing afgeven, als informeel middel en milde maatregel bij overtredingen met laag risico. Of wanneer het, om welke reden dan ook, niet mogelijk is om een formele maatregel op te leggen.</text:p>
            <text:p text:style-name="al">Het herstel wordt vervolgens in een eerstvolgend regulier onderzoek van de GGD gecontroleerd, of - indien mogelijk - op basis van een eigen onderzoek door gemeente.</text:p>
            <text:p text:style-name="al"/>
            <text:p text:style-name="al">
            <text:span text:style-name="nadrukvet">2.</text:span>
            <text:span text:style-name="nadrukvet">De 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text:p>
            <text:p text:style-name="al">Een aanwijzing kan ook een concretisering van wettelijke regels bevatten voor de specifieke situatie.</text:p>
            <text:p text:style-name="al">De aanwijzing blijft geldig, ook nadat de overtreding is hersteld. Het college betrekt deze aanwijzing bij handhavingsbesluiten in de opvolgende 3 jaar.</text:p>
            <text:p text:style-name="al">De aanwijzing is doorgaans de me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p text:style-name="al">
            <text:span text:style-name="nadrukvet">3.</text:span>
            <text:span text:style-name="nadrukvet">De last onder dwangsom</text:span>
          </text:p>
            <text:p text:style-name="al">Als de aanwijzing niet tot structureel herstel van de overtreding heeft geleid, legt het college in principe een last onder dwangsom op. Het college kan ook direct een last onder dwangsom opleggen zonder eerst een aanwijzing te geven. Met een last onder dwangsom legt het college de houder de plicht op om maatregelen uit te voeren binnen een aangegeven termijn. Als een houder binnen de hersteltermijn de overtreding opheft en/of niet herhaalt, hoeft deze de dwangsom niet te betalen.</text:p>
            <text:p text:style-name="al">Is vastgesteld dat een overtreding niet is opgeheven of is herhaald, dan moet de houder de dwangsom betalen. Met een last onder dwangsom kan op meerdere herhalingen worden gehandhaafd. Een last onder dwangsom kent daarvoor een maximumbedrag.</text:p>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De last onder dwangsom is de meest geschikte handhavingsmaatregel waarvan het college gebruik kan maken na de aanwijzing, als sluiting van de opvang (nog) niet proportioneel is. </text:p>
            <text:p text:style-name="al">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p text:style-name="al">
            <text:span text:style-name="nadrukvet">4.</text:span>
            <text:span text:style-name="nadrukvet">Verlengen van een bevel</text:span>
          </text:p>
            <text:p text:style-name="al">Als de toezichthouder een schriftelijk bevel heeft opgelegd (zie artikel 2.7) en de overtreding(en) zijn naar het oordeel van de toezichthouder niet of onvoldoende hersteld, dan verlengt het college het bevel met minimaal 7 dagen en zolang de houder nodig heeft om de overtreding(en), naar het oordeel van de toezichthouder, structureel te herstellen.</text:p>
            <text:p text:style-name="al"/>
            <text:p text:style-name="al">
            <text:span text:style-name="nadrukvet">5.</text:span>
            <text:span text:style-name="nadrukvet">(tijdelijke) Sluiting van de kinderopvang: het exploitatieverbod</text:span>
          </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text:p>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Als het college een kinderopvanglocatie sluit, moet de houder de ouders zelf op de hoogte stellen van deze sluiting. Als de houder dit niet doet, informeert het college of de toezichthouder ouders hierover. Dit gebeurt schriftelijk of mondeling.</text:p>
            <text:p text:style-name="al"/>
            <text:p text:style-name="al">
            <text:span text:style-name="nadrukvet">6.</text:span>
            <text:span text:style-name="nadrukvet">Intrekken toestemming</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Een onvermijdelijke ingreep als de houder voldoende gelegenheid heeft gehad om de kwaliteit van opvang te herstellen en dit, naar het oordeel van de toezichthouder, niet is gelukt.</text:p>
            <text:p text:style-name="al">Het college kan de toestemming ook direct intrekken bijvoorbeeld als:</text:p>
            <text:p text:style-name="al">• niet langer wordt voldaan aan de definitie van kinderopvang, ouderparticipatiecrè-che, gastouderopvang, gastouder of gastouderbureau;</text:p>
            <text:p text:style-name="al">• er sprake is van (een) overtreding(en) die, naar het oordeel van de toezichthou-der, niet hersteld kan (kunnen) worden.</text:p>
            <text:p text:style-name="al"/>
            <text:p text:style-name="al">
            <text:span text:style-name="nadrukvet">7.</text:span>
            <text:span text:style-name="nadrukvet">De last onder bestuursdwang</text:span>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text:p>
            <text:p text:style-name="al">Dit handhavingsmiddel is bijvoorbeeld wel geschikt om een kinderopvangvoorziening te sluiten en gesloten te houden bij overtreding van een exploitatieverbod. Alle kosten die gemaakt worden bij de last onder bestuursdwang zijn voor rekening van de houder. Dit moet in het besluit wel heel goed worden aangegeven. </text:p>
            <text:p text:style-name="al"/>
            <text:p text:style-name="al">
            <text:span text:style-name="nadrukvet">8.</text:span>
            <text:span text:style-name="nadrukvet">Bestuurlijke boete</text:span>
          </text:p>
            <text:p text:style-name="al">Naast de handhaving gericht op herstel kan het college ook gebruik maken van de mogelijkheid om een bestuurlijke boetes op te leggen.</text:p>
            <text:p text:style-name="al">Ook als de houder maatregelen neemt om herhaling of voortduren van een over-treding te voorkomen. Deze boetes staan in het afwegingsmodel (bijlage 1) ‘boete’. Van de boete gaat naar verwachting ook een preventieve werking uit.</text:p>
            <text:p text:style-name="al">Elke overtreding beoordeelt en bestraft het college afzonderlijk ook als één kwaliteits-eis meerdere keren is overtreden. Daarnaast legt het college een boete op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text:p>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Bij elk besluit weegt het college af welk handhavingsmiddel geschikt, noodzakelijk en proportioneel is.</text:p>
            <text:p text:style-name="al"/>
            <text:p text:style-name="al">
            <text:span text:style-name="nadrukvet">Artikel 3.7</text:span>
            <text:span text:style-name="nadrukvet">Handhaving bij gastouderopvang</text:span>
          </text:p>
            <text:p text:style-name="al">De artikelen 3.1 tot en met 3.6 zijn ook van toepassing op de gastouderopvang. Daarbij houdt het college wel rekening met de aard van de gastouderopvang. Ook de gastouder-opvang moet een veilige en gezonde omgeving zijn voor kinderen.</text:p>
            <text:p text:style-name="al">Bij de handhaving op de gastouderopvang, zijn de volgende zaken van belang:</text:p>
            <text:p text:style-name="al">• Lagere boetes en dwangsommen voor de gastouder: door de beperkte omvang heeft een gastouder ook minder financiële draagkracht. Het college houdt hier rekening mee in de vaststelling van de bedragen voor boetes en dwangsommen.</text:p>
            <text:p text:style-name="al">• Boetes bij niet gemelde wijziginge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kan daarom boetes opleggen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p text:style-name="al">• Snellere sluiting: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p text:style-name="al">• Signaal naar andere gemeenten: als het college handhavingsmaatregelen inzet bij een gastouderbureau in een andere gemeente, informeert zij het betreffende college.</text:p>
            <text:p text:style-name="al"/>
            <text:p text:style-name="al">• Personenregister kinderopvang: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p text:style-name="al"/>
            <text:p text:style-name="al">
            <text:span text:style-name="nadrukvet">Artikel 3.8</text:span>
            <text:span text:style-name="nadrukvet">Handhaving bij een gastouderbureau gevestigd buiten de gemeente</text:span>
          </text:p>
            <text:p text:style-name="al">Blijkt uit een inspectierapport dat bij een overtreding voor een gastouderopvang binnen Hof van Twente, deze overtreding is begaan door een gastouderbureau, die buiten de gemeente is gevestigd, dan mag het college alleen een waarschuwing of een bestuur-lijke boete opleggen aan een gastouderbureau, dat in een andere gemeente is gevestigd. </text:p>
            <text:p text:style-name="al">Een waarschuwing afgeven, als informeel middel en milde maatregel bij overtredingen met laag risico. En anders een bestuurlijke boete. Afhankelijk van het risico en de situatie, kan het college ook de gemeente waar het gastouderbureau gevestigd is informeren en verzoeken handhavend op te treden.</text:p>
            <text:p text:style-name="al"/>
            <text:p text:style-name="al"/>
            <text:p text:style-name="al"/>
            <text:p text:style-name="al">
            <text:span text:style-name="nadrukvet">Artikel 3.9</text:span>
            <text:span text:style-name="nadrukvet">Handhaven op eisen voorschoolse educatie (VE)</text:span>
          </text:p>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text:p>
            <text:p text:style-name="al">Als een aanwijzing niet is opgevolgd, kan het college besluiten dat dit consequenties kan hebben voor de subsidie VVE. Overtredingen kunnen dan grond zijn voor het weigeren van een subsidieaanvraag of leiden tot lagere subsidievaststelling VVE.  </text:p>
            <text:p text:style-name="al"/>
            <text:p text:style-name="al">
            <text:span text:style-name="nadrukvet">Artikel 3.10 Publicatie van handhavingsbesluiten en rapporten</text:span>
          </text:p>
            <text:p text:style-name="al">De GGD publiceert de rapporten, zodra deze onherroepelijk zijn, in het LRK. 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p text:style-name="al"/>
            <text:p text:style-name="al"/>
            <text:p text:style-name="al">
            <text:span text:style-name="nadrukvet">HOOFDSTUK 4</text:span>
            <text:span text:style-name="nadrukvet">Overgangs- en slotbepalingen</text:span>
          </text:p>
            <text:p text:style-name="al"/>
            <text:p text:style-name="al">
            <text:span text:style-name="nadrukvet">Artikel 4.1</text:span>
            <text:span text:style-name="nadrukvet">Overgangsbepalingen</text:span>
          </text:p>
            <text:p text:style-name="al">Vanaf inwerkingtreding van deze beleidsregel worden deze regels uitgevoerd.</text:p>
            <text:p text:style-name="al"/>
            <text:p text:style-name="al">
            <text:span text:style-name="nadrukvet">Artikel 4.2</text:span>
            <text:span text:style-name="nadrukvet">Intrekking van oude regeling</text:span>
          </text:p>
            <text:p text:style-name="al">De huidige ‘Beleidsregels gemeentelijke taken uitvoering Wet kinderopvang gemeente Hof van Twente 2020’ komen met de vaststelling van de ‘Beleidsregels Toezicht en Handhaving kinderopvang gemeente Hof van Twente 2025’ met ingang van 1 juli 2025 te vervallen.</text:p>
            <text:p text:style-name="al"/>
            <text:p text:style-name="al">
            <text:span text:style-name="nadrukvet">Artikel 4.3</text:span>
            <text:span text:style-name="nadrukvet">Hardheidsclausule</text:span>
          </text:p>
            <text:p text:style-name="al">Het college van burgemeester en wethouders kan van het bepaalde bij of krachtens deze beleidsregel en de daarop gebaseerde nadere -, algemene - of beleidsregels afwijken voor zover de toepassing daarvan gevolgen zou hebben die wegens bijzondere omstandigheden onevenredig zijn in verhouding tot de met de bepalingen te dienen doelen.</text:p>
            <text:p text:style-name="al"/>
            <text:p text:style-name="al">
            <text:span text:style-name="nadrukvet">Artikel 4.4</text:span>
            <text:span text:style-name="nadrukvet">Inwerkingtreding</text:span>
          </text:p>
            <text:p text:style-name="al">De ‘Beleidsregels Toezicht en Handhaving kinderopvang gemeente Hof van Twente 2025’ treden in werking met ingang van 1 juli 2025.</text:p>
            <text:p text:style-name="al"/>
            <text:p text:style-name="al">
            <text:span text:style-name="nadrukvet">Artikel 4.5</text:span>
            <text:span text:style-name="nadrukvet">Citeertitel</text:span>
          </text:p>
            <text:p text:style-name="al">Deze beleidsregel wordt aangehaald als ‘Beleidsregels Toezicht en Handhaving kinderopvang gemeente Hof van Twente 2025’. </text:p>
            <text:p text:style-name="al"/>
            <text:p text:style-name="al"/>
            <text:p text:style-name="al">Aldus vastgesteld in de vergadering van het college van burgemeester en wethouders van de gemeente Hof van Twente d.d. 22 april 2025</text:p>
            <text:p text:style-name="al"/>
            <text:p text:style-name="al"/>
            <text:p text:style-name="al"/>
            <text:p text:style-name="al"/>
            <text:p text:style-name="al">Burgemeester en wethouders van Hof van Twente,</text:p>
            <text:p text:style-name="al">de secretaris, de burgemeester,</text:p>
            <text:p text:style-name="al"/>
            <text:p text:style-name="al"/>
            <text:p text:style-name="al"/>
            <text:p text:style-name="al">drs. D. Lacroix </text:p>
            <text:p text:style-name="al"/>
            <text:p text:style-name="al"/>
            <text:p text:style-name="al">drs. H.A.M. Nauta-van Moorsel MPM</text:p>
            <text:p text:style-name="al"/>
            <text:p text:style-name="al"/>
            <text:p text:style-name="al"/>
            <text:p text:style-name="al"/>
            <text:p text:style-name="al"/>
            <text:p text:style-name="al"> </text:p>
            <text:p text:style-name="al">
            <text:span text:style-name="nadrukvet">Algemeen</text:span>
          </text:p>
            <text:p text:style-name="al"/>
            <text:p text:style-name="al">Wettelijk kader en waarom beleidsregels </text:p>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text:p>
            <text:p text:style-name="al">Deze kwaliteitseisen zijn vastgelegd in de Wet kinderopvang. Daarnaast zijn deze kwaliteitseisen verder uitgewerkt in nadere regelgeving:</text:p>
            <text:p text:style-name="al">• Besluit kwaliteit kinderopvang;</text:p>
            <text:p text:style-name="al">• Regeling Wet kinderopvang;</text:p>
            <text:p text:style-name="al">• Besluit kwaliteit gastouderbureaus, gastouders en voorzieningen voor gastouderop-vang;</text:p>
            <text:p text:style-name="al">• Regeling kwaliteit gastouderbureaus, gastouders en voorziening voor gastouderop-vang;</text:p>
            <text:p text:style-name="al">• Besluit basisvoorwaarden kwaliteit voorschoolse educatie;</text:p>
            <text:p text:style-name="al">• Besluit landelijk register kinderopvang, register buitenlandse kinderopvang en perso-nenregister kinderopvang.</text:p>
            <text:p text:style-name="al">Direct vanaf de start van een opvanglocatie moet aan deze kwaliteitseisen worden voldaan.</text:p>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text:p>
            <text:p text:style-name="al"/>
            <text:p text:style-name="al">
            <text:span text:style-name="nadrukvet">Mandaat of delegatie</text:span>
          </text:p>
            <text:p text:style-name="al">In artikel 1.61 van de Wko is bepaald dat het college de bevoegdheid tot toezicht en handhaving kinderopvang gekregen heeft door middel van attributie. Via mandaat of delegatie kan het bestuursorgaan zijn bevoegdheid aan een ander overdragen. </text:p>
            <text:p text:style-name="al"/>
            <text:p text:style-name="al">
            <text:span text:style-name="nadrukvet">Aanwijzingsbesluit DPG</text:span>
          </text:p>
            <text:p text:style-name="al">Via een aanwijzingsbesluit is de Directeur Publieke Gezondheid van de GGD Twente aangewezen als toezichthouder, zoals bedoeld in artikel 1.61, lid 2 van de Wet kinderopvang, en hij/zij is gemachtigd om medewerkers in dienst van de GGD Twente aan te wijzen als toezichthouder om onder zijn verantwoordelijkheid en in zijn plaats als toezichthouder op te treden in de zin van de Wet kinderopvang.</text:p>
            <text:p text:style-name="al"/>
            <text:p text:style-name="al">
            <text:span text:style-name="nadrukvet">Toezichthouder</text:span>
          </text:p>
            <text:p text:style-name="al">De toezichthouder doet onderzoek naar de kwaliteit en beoordeelt of kindercentra, gastouderbureaus, voorzieningen voor gastouderopvang, houders en gastouders aan de eisen voldoen. Daarnaast is de procedure bij aanvragen en wijzigingen van locaties vastgelegd en is het college in beginsel verplicht te handhaven wanneer de toezicht-houder een overtreding van deze kwaliteitseisen heeft vastgesteld.</text:p>
            <text:p text:style-name="al"/>
            <text:p text:style-name="al">
            <text:span text:style-name="nadrukvet">Beleidsregels</text:span>
          </text:p>
            <text:p text:style-name="al">In deze beleidsregel gaat het over kinderopvang bij:</text:p>
            <text:p text:style-name="al">• kinderdagverblijven met of zonder voorschoolse educatie;</text:p>
            <text:p text:style-name="al">• buitenschoolse opvang;</text:p>
            <text:p text:style-name="al">• gastouderopvang via gastouderbureaus;</text:p>
            <text:p text:style-name="al">Deze beleidsregels, inclusief het bijbehorende afwegingsmodel, zijn van toepassing op alle - zoals in deze paragraaf gedefinieerde -kinderopvang binnen de gemeente.</text:p>
            <text:p text:style-name="al">In deze beleidsregels is vastgelegd hoe het beleid is dat de gemeente Hof van Twente voert met betrekking tot de gemeentelijke taken die voortvloeien uit de Wet kinderopvang. </text:p>
            <text:p text:style-name="al"/>
            <text:p text:style-name="al">
            <text:span text:style-name="nadrukvet">Het vastleggen van dit beleid draagt bij aan:</text:span>
          </text:p>
            <text:p text:style-name="al">• een transparante werkwijze, omdat houders, (gast-)ouders, toezichthouders en ande-re belanghebbenden vooraf geïnformeerd zijn over de mogelijkheden en bevoegdhe-den van het college;</text:p>
            <text:p text:style-name="al">• rechtsgelijkheid, door het vastleggen van beleidsregels die voor iedereen van toepas-sing zijn;</text:p>
            <text:p text:style-name="al">• het stimuleren van kwalitatief goede kinderopvang.</text:p>
            <text:p text:style-name="al"/>
            <text:p text:style-name="al">
            <text:span text:style-name="nadrukvet">Visie en ambitie</text:span>
          </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text:p>
            <text:p text:style-name="al">Kwalitatief goede kinderopvang:</text:p>
            <text:p text:style-name="al">• voldoet structureel aan de gestelde kwaliteitseisen;</text:p>
            <text:p text:style-name="al">• vindt plaats in een veilige en gezonde omgeving;</text:p>
            <text:p text:style-name="al">• wordt geboden door vaste en vertrouwde personen in vaste groepen;</text:p>
            <text:p text:style-name="al">• draagt bij aan de persoonlijke en sociale ontwikkeling van kinderen;</text:p>
            <text:p text:style-name="al">• geeft belangrijke normen en waarden mee aan kinderen.</text:p>
            <text:p text:style-name="al">Daarom wil het college in Hof van Twente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Hof van Twente spreekt kinderopvanghouders aan op hun eigen verantwoordelijkheid.</text:p>
            <text:p text:style-name="al"/>
            <text:p text:style-name="al"> </text:p>
            <text:p text:style-name="al">
            <text:span text:style-name="nadrukvet">Bijlage 1: AFWEGINGSMODEL</text:span>
          </text:p>
            <text:p text:style-name="al"/>
            <text:p text:style-name="al">
            <text:span text:style-name="nadrukvet">Handhaving in het kort</text:span>
          </text:p>
            <text:p text:style-name="al">Het college treedt handhavend op als de toezichthouder een overtreding vaststelt op een kinderopvangvoorziening en dit vastlegt in een inspectierapport. In dit afwegingsmodel geeft het college aan welke bedragen het uitgangspunt zijn bij de inzet van handhavings-middelen.</text:p>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text:p>
            <text:p text:style-name="al">Het college kan bij herstellende handhaving kiezen voor de aanwijzing, daarin staat welke maatregelen moeten worden genomen om de overtreding te herstellen. Een aanwijzing kan ook een concretisering van wettelijke regels bevatten voor de specifieke situatie.</text:p>
            <text:p text:style-name="al">Het college kan bij herstellende handhaving ook kiezen voor de last onder dwangsom. Bijvoorbeeld wanneer blijkt dat de aanwijzing niet tot herstel van de overtreding heeft geleid.</text:p>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text:p>
            <text:p text:style-name="al">Blijkt na (tijdelijke) sluiting de kwaliteit van opvang alsnog niet structureel hersteld dan trekt het college de toestemming in. Het college kan de toestemming ook direct intrekken.</text:p>
            <text:p text:style-name="al">Bij enkele ernstige overtredingen kan het college een boete opleggen. Voor andere overtredingen kan het college een boete opleggen via het niet opvolgen van een aanwijzing.</text:p>
            <text:p text:style-name="al">De hier opgenomen bedragen gelden per overtreding van een voorschrift. </text:p>
            <text:p text:style-name="al">Voor de bedragen sluit het college aan bij de categorieën genoemd in Artikel 23 Wetboek van Strafrecht (maximale bedragen).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In de tabel van de Wetboek van Strafrecht is het maximum sanctiebedrag bij een eerste overtreding van het voorschrift opgenomen.</text:p>
            <text:p text:style-name="al">Bij recidive verdubbelt het college dit maximum.</text:p>
            <text:p text:style-name="al"/>
            <text:p text:style-name="al">
            <text:span text:style-name="nadrukcur">Hersteltermijnen</text:span>
          </text:p>
            <text:p text:style-name="al">Overtredingen met grote consequenties voor de kwaliteit van kinderopvang moeten in beginsel direct of binnen maximaal 1 maand hersteld worden.</text:p>
            <text:p text:style-name="al">Overtredingen met gemiddelde consequenties voor de kwaliteit van kinderopvang moeten in beginsel binnen maximaal 3 maanden hersteld worden.</text:p>
            <text:p text:style-name="al">Overtredingen met lichte tot matige consequenties voor de kwaliteit van kinderopvang moeten in beginsel binnen maximaal 6 maanden hersteld worden.</text:p>
            <text:p text:style-name="al">Voor elke overtreding beoordeelt het college welke hersteltermijn passend is.</text:p>
            <text:p text:style-name="al"/>
            <text:p text:style-name="al"/>
            <text:p text:style-name="al"/>
            <text:p text:style-name="al">
            <text:span text:style-name="nadrukvet">Dwangsommen Kindercentrum</text:span>
          </text:p>
            <text:section text:name="table_id1-3-2-2-1-434" text:style-name="table">
              <text:p text:style-name="table_top"/>
              <table:table table:style-name="tgroup">
                <table:table-column table:style-name="id1-3-2-2-1-434-1-1"/>
                <table:table-column table:style-name="id1-3-2-2-1-434-1-2"/>
                <table:table-row table:style-name="row">
                  <table:table-cell table:style-name="entry" table:number-rows-spanned="1" table:number-columns-spanned="2">
                    <text:p text:style-name="table_al">ALGEMENE VOORWAARDEN KWALITEIT EN NALEVING</text:p>
                  </table:table-cell>
                </table:table-row>
                <table:table-row table:style-name="row">
                  <table:table-cell table:style-name="entry" table:number-rows-spanned="1" table:number-columns-spanned="1">
                    <text:p text:style-name="table_al">ADMINISTRATIE </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MAATREGELEN AANPAK A-ZIEKTEN</text:p>
                  </table:table-cell>
                  <table:table-cell table:style-name="entry"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section text:name="table_id1-3-2-2-1-436" text:style-name="table">
              <text:p text:style-name="table_top"/>
              <table:table table:style-name="tgroup">
                <table:table-column table:style-name="id1-3-2-2-1-436-1-1"/>
                <table:table-column table:style-name="id1-3-2-2-1-436-1-2"/>
                <table:table-row table:style-name="row">
                  <table:table-cell table:style-name="entry" table:number-rows-spanned="1" table:number-columns-spanned="2">
                    <text:p text:style-name="table_al">PEDAGOGISCH KLIMAAT</text:p>
                  </table:table-cell>
                </table:table-row>
                <table:table-row table:style-name="row">
                  <table:table-cell table:style-name="entry" table:number-rows-spanned="1" table:number-columns-spanned="1">
                    <text:p text:style-name="table_al">PEDAGOGISCH BELEID</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PEDAGOGISCHE PRAKTIJK</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VOORSCHOOLSE EDUCATIE</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INZET PEDAGOGISCH BELEIDSMEDEWERKER VOORSCHOOLSE EDUCATIE</text:p>
                  </table:table-cell>
                  <table:table-cell table:style-name="entry"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section text:name="table_id1-3-2-2-1-438" text:style-name="table">
              <text:p text:style-name="table_top"/>
              <table:table table:style-name="tgroup">
                <table:table-column table:style-name="id1-3-2-2-1-438-1-1"/>
                <table:table-column table:style-name="id1-3-2-2-1-438-1-2"/>
                <table:table-row table:style-name="row">
                  <table:table-cell table:style-name="entry" table:number-rows-spanned="1" table:number-columns-spanned="2">
                    <text:p text:style-name="table_al">PERSONEEL EN GROEPEN</text:p>
                  </table:table-cell>
                </table:table-row>
                <table:table-row table:style-name="row">
                  <table:table-cell table:style-name="entry" table:number-rows-spanned="1" table:number-columns-spanned="1">
                    <text:p text:style-name="table_al">VERKLARING OMTRENT HET GEDRAG EN PERSONENREGISTER KINDEROPVANG</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OPLEIDINGSEISEN</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AANTAL BEROEPSKRACHTEN </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EISEN AAN DE INZET VAN BEROEPSKRACHTEN IN OPLEIDING EN STAGIAIRS</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INZET PEDAGOGISCH BELEIDSMEDEWERKERS</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STABILITEIT VAN DE OPVANG VOOR KINDEREN</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VOERTAAL</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section text:name="table_id1-3-2-2-1-440" text:style-name="table">
              <text:p text:style-name="table_top"/>
              <table:table table:style-name="tgroup">
                <table:table-column table:style-name="id1-3-2-2-1-440-1-1"/>
                <table:table-column table:style-name="id1-3-2-2-1-440-1-2"/>
                <table:table-row table:style-name="row">
                  <table:table-cell table:style-name="entry" table:number-rows-spanned="1" table:number-columns-spanned="2">
                    <text:p text:style-name="table_al">VEILIGHEID EN GEZONDHEID</text:p>
                  </table:table-cell>
                </table:table-row>
                <table:table-row table:style-name="row">
                  <table:table-cell table:style-name="entry" table:number-rows-spanned="1" table:number-columns-spanned="1">
                    <text:p text:style-name="table_al">VEILIGHEIDS- EN GEZONDHEIDSBELEID</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MELD- OVERLEG- EN AANGIFTEPLICHT</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section text:name="table_id1-3-2-2-1-442" text:style-name="table">
              <text:p text:style-name="table_top"/>
              <table:table table:style-name="tgroup">
                <table:table-column table:style-name="id1-3-2-2-1-442-1-1"/>
                <table:table-column table:style-name="id1-3-2-2-1-442-1-2"/>
                <table:table-row table:style-name="row">
                  <table:table-cell table:style-name="entry" table:number-rows-spanned="1" table:number-columns-spanned="2">
                    <text:p text:style-name="table_al">ACCOMMODATIE</text:p>
                  </table:table-cell>
                </table:table-row>
                <table:table-row table:style-name="row">
                  <table:table-cell table:style-name="entry" table:number-rows-spanned="1" table:number-columns-spanned="1">
                    <text:p text:style-name="table_al">EISEN AAN RUIMTES</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section text:name="table_id1-3-2-2-1-444" text:style-name="table">
              <text:p text:style-name="table_top"/>
              <table:table table:style-name="tgroup">
                <table:table-column table:style-name="id1-3-2-2-1-444-1-1"/>
                <table:table-column table:style-name="id1-3-2-2-1-444-1-2"/>
                <table:table-row table:style-name="row">
                  <table:table-cell table:style-name="entry" table:number-rows-spanned="1" table:number-columns-spanned="2">
                    <text:p text:style-name="table_al">OUDERRECHT</text:p>
                  </table:table-cell>
                </table:table-row>
                <table:table-row table:style-name="row">
                  <table:table-cell table:style-name="entry" table:number-rows-spanned="1" table:number-columns-spanned="1">
                    <text:p text:style-name="table_al">INFORMATIE </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OUDERCOMMISS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KLACHTEN EN GESCHILLEN</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span text:style-name="nadrukvet">Dwangsommen Gastouderbureau</text:span>
          </text:p>
            <text:section text:name="table_id1-3-2-2-1-447" text:style-name="table">
              <text:p text:style-name="table_top"/>
              <table:table table:style-name="tgroup">
                <table:table-column table:style-name="id1-3-2-2-1-447-1-1"/>
                <table:table-column table:style-name="id1-3-2-2-1-447-1-2"/>
                <table:table-row table:style-name="row">
                  <table:table-cell table:style-name="entry" table:number-rows-spanned="1" table:number-columns-spanned="2">
                    <text:p text:style-name="table_al">PERSONEEL</text:p>
                  </table:table-cell>
                </table:table-row>
                <table:table-row table:style-name="row">
                  <table:table-cell table:style-name="entry" table:number-rows-spanned="1" table:number-columns-spanned="1">
                    <text:p text:style-name="table_al">VERKLARING OMTRENT HET GEDRAG EN PERSONENREGISTER KINDEROPVANG</text:p>
                  </table:table-cell>
                  <table:table-cell table:style-name="entry" table:number-rows-spanned="1" table:number-columns-spanned="1">
                    <text:p text:style-name="table_al">DE DERDE CATEGORIE PER ONTBREKENDE VOG, INSCHRIJVING EN/OF KOPPELING</text:p>
                  </table:table-cell>
                </table:table-row>
                <table:table-row table:style-name="row">
                  <table:table-cell table:style-name="entry" table:number-rows-spanned="1" table:number-columns-spanned="1">
                    <text:p text:style-name="table_al">PERSONEELSFORMATIE PER GASTOUDER</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section text:name="table_id1-3-2-2-1-449" text:style-name="table">
              <text:p text:style-name="table_top"/>
              <table:table table:style-name="tgroup">
                <table:table-column table:style-name="id1-3-2-2-1-449-1-1"/>
                <table:table-column table:style-name="id1-3-2-2-1-449-1-2"/>
                <table:table-row table:style-name="row">
                  <table:table-cell table:style-name="entry" table:number-rows-spanned="1" table:number-columns-spanned="2">
                    <text:p text:style-name="table_al">VEILIGHEID EN GEZONDHEID</text:p>
                  </table:table-cell>
                </table:table-row>
                <table:table-row table:style-name="row">
                  <table:table-cell table:style-name="entry" table:number-rows-spanned="1" table:number-columns-spanned="1">
                    <text:p text:style-name="table_al">RISICO-INVENTARISATIE VEILIGHEID EN GEZONDHEID</text:p>
                  </table:table-cell>
                  <table:table-cell table:style-name="entry" table:number-rows-spanned="1" table:number-columns-spanned="1">
                    <text:p text:style-name="table_al">DE TWEEDE CATEGORIE </text:p>
                  </table:table-cell>
                </table:table-row>
                <table:table-row table:style-name="row">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MELD- OVERLEG- EN AANGIFTEPLICHT</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section text:name="table_id1-3-2-2-1-451" text:style-name="table">
              <text:p text:style-name="table_top"/>
              <table:table table:style-name="tgroup">
                <table:table-column table:style-name="id1-3-2-2-1-451-1-1"/>
                <table:table-column table:style-name="id1-3-2-2-1-451-1-2"/>
                <table:table-row table:style-name="row">
                  <table:table-cell table:style-name="entry" table:number-rows-spanned="1" table:number-columns-spanned="2">
                    <text:p text:style-name="table_al">OUDERRECHT</text:p>
                  </table:table-cell>
                </table:table-row>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OUDERCOMMISS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KLACHTEN EN GESCHILLEN</text:p>
                  </table:table-cell>
                  <table:table-cell table:style-name="entry" table:number-rows-spanned="1" table:number-columns-spanned="1">
                    <text:p text:style-name="table_al">DE TWEEDE CATEGORIE </text:p>
                  </table:table-cell>
                </table:table-row>
              </table:table>
              <text:p text:style-name="table_bottom"/>
            </text:section>
            <text:p text:style-name="al">Overtredingen in het domein Ouderrecht hebben Lichte tot matige consequenties voor de kwaliteit van kinderopvang.</text:p>
            <text:section text:name="table_id1-3-2-2-1-453" text:style-name="table">
              <text:p text:style-name="table_top"/>
              <table:table table:style-name="tgroup">
                <table:table-column table:style-name="id1-3-2-2-1-453-1-1"/>
                <table:table-column table:style-name="id1-3-2-2-1-453-1-2"/>
                <table:table-row table:style-name="row">
                  <table:table-cell table:style-name="entry" table:number-rows-spanned="1" table:number-columns-spanned="2">
                    <text:p text:style-name="table_al">KWALITEIT GASTOUDERBUREAU EN ZORGPLICHT</text:p>
                  </table:table-cell>
                </table:table-row>
                <table:table-row table:style-name="row">
                  <table:table-cell table:style-name="entry" table:number-rows-spanned="1" table:number-columns-spanned="1">
                    <text:p text:style-name="table_al">KWALITEITSCRITERIA</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ADMINISTRATIE GASTOUDERBUREAU</text:p>
                  </table:table-cell>
                  <table:table-cell table:style-name="entry" table:number-rows-spanned="1" table:number-columns-spanned="1">
                    <text:p text:style-name="table_al">DE TWEEDE CATEGORIE</text:p>
                  </table:table-cell>
                </table:table-row>
              </table:table>
              <text:p text:style-name="table_bottom"/>
            </text:section>
            <text:p text:style-name="al"/>
            <text:p text:style-name="al">Overtredingen in het domein Kwaliteit gastouderbureau en zorgplicht hebben grote consequenties voor de kwaliteit van opvang.</text:p>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p text:style-name="al">
            <text:span text:style-name="nadrukvet">Dwangsommen Ouderparticipatieopvang</text:span>
          </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Bestuurlijke boete</text:span>
          </text:p>
            <text:p text:style-name="al">Per overtreding van het voorschrift. </text:p>
            <text:p text:style-name="al">Voor enkele overtredingen kan het college, naast een herstelsanctie, in beginsel een boete opleggen. Deze overtredingen staan in de eerste tabel: boete. Voor de overige overtredingen kan naast een herstelsanctie ook een boete worden opgelegd. In de tabel is het maximum boetebedrag bij een eerste overtreding van het voorschrift opgenomen. Bij recidive verdubbelt het college het maximum boetebedrag met 50%.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p text:style-name="al">
            <text:span text:style-name="nadrukvet">Directe boete</text:span>
          </text:p>
            <text:p text:style-name="al"/>
            <text:section text:name="table_id1-3-2-2-1-473" text:style-name="table">
              <text:p text:style-name="table_top"/>
              <table:table table:style-name="tgroup">
                <table:table-column table:style-name="id1-3-2-2-1-473-1-1"/>
                <table:table-column table:style-name="id1-3-2-2-1-473-1-2"/>
                <table:table-column table:style-name="id1-3-2-2-1-473-1-3"/>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Kindercentrum en GOB</text:span>
                    </text:p>
                  </table:table-cell>
                  <table:table-cell table:style-name="entry" table:number-rows-spanned="1" table:number-columns-spanned="1">
                    <text:p text:style-name="table_al">
                      <text:span text:style-name="nadrukvet">Gastouder</text:span>
                    </text:p>
                  </table:table-cell>
                </table:table-row>
                <table:table-row table:style-name="row">
                  <table:table-cell table:style-name="entry" table:number-rows-spanned="1" table:number-columns-spanned="1">
                    <text:p text:style-name="table_al">EXPLOITATIE ZONDER TOESTEMMING COLLEGE</text:p>
                  </table:table-cell>
                  <table:table-cell table:style-name="entry" table:number-rows-spanned="1" table:number-columns-spanned="1">
                    <text:p text:style-name="table_al">DE VIERDE CATEGORIE</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AANBIEDEN KINDEROPVANG ZONDER SCHRIFTELIJKE OVEREENKOMST</text:p>
                  </table:table-cell>
                  <table:table-cell table:style-name="entry" table:number-rows-spanned="1" table:number-columns-spanned="1">
                    <text:p text:style-name="table_al">DE DERDE CATEG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NDEN MEDEWERKINGSPLICHT</text:p>
                  </table:table-cell>
                  <table:table-cell table:style-name="entry" table:number-rows-spanned="1" table:number-columns-spanned="1">
                    <text:p text:style-name="table_al">DE DERDE CATEGOR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NIET OPVOLGEN BEVEL</text:p>
                  </table:table-cell>
                  <table:table-cell table:style-name="entry" table:number-rows-spanned="1" table:number-columns-spanned="1">
                    <text:p text:style-name="table_al">DE VIERDE CATEGORIE</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OVERTREDEN EXPLOITATIEVERBOD</text:p>
                  </table:table-cell>
                  <table:table-cell table:style-name="entry" table:number-rows-spanned="1" table:number-columns-spanned="1">
                    <text:p text:style-name="table_al">DE VIERDE CATEGOR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NIET (TIJDIG) MELDEN WIJZIGINGEN</text:p>
                  </table:table-cell>
                  <table:table-cell table:style-name="entry" table:number-rows-spanned="1" table:number-columns-spanned="1">
                    <text:p text:style-name="table_al">DE TWEEDE CATEGORIE</text:p>
                  </table:table-cell>
                  <table:table-cell table:style-name="entry" table:number-rows-spanned="1" table:number-columns-spanned="1">
                    <text:p text:style-name="table_al"/>
                  </table:table-cell>
                </table:table-row>
              </table:table>
              <text:p text:style-name="table_bottom"/>
            </text:section>
            <text:p text:style-name="al"/>
            <text:section text:name="table_id1-3-2-2-1-475" text:style-name="table">
              <text:p text:style-name="table_top"/>
              <table:table table:style-name="tgroup">
                <table:table-column table:style-name="id1-3-2-2-1-475-1-1"/>
                <table:table-column table:style-name="id1-3-2-2-1-475-1-2"/>
                <table:table-row table:style-name="row">
                  <table:table-cell table:style-name="entry" table:number-rows-spanned="1" table:number-columns-spanned="1">
                    <text:p text:style-name="table_al">PERSONEEL EN GROEPEN</text:p>
                  </table:table-cell>
                  <table:table-cell table:style-name="entry" table:number-rows-spanned="1" table:number-columns-spanned="1">
                    <text:p text:style-name="table_al">KINDERCENTRUM EN GOB</text:p>
                  </table:table-cell>
                </table:table-row>
                <table:table-row table:style-name="row">
                  <table:table-cell table:style-name="entry" table:number-rows-spanned="1" table:number-columns-spanned="1">
                    <text:p text:style-name="table_al">VERKLARING OMTRENT GEDRAG (VOG)</text:p>
                  </table:table-cell>
                  <table:table-cell table:style-name="entry" table:number-rows-spanned="1" table:number-columns-spanned="1">
                    <text:p text:style-name="table_al">DE TWEEDE CATEGORIE PER ONTBREKENDE VOG</text:p>
                  </table:table-cell>
                </table:table-row>
                <table:table-row table:style-name="row">
                  <table:table-cell table:style-name="entry" table:number-rows-spanned="1" table:number-columns-spanned="1">
                    <text:p text:style-name="table_al">PERSONENREGISTER KINDEROPVANG</text:p>
                  </table:table-cell>
                  <table:table-cell table:style-name="entry" table:number-rows-spanned="1" table:number-columns-spanned="1">
                    <text:p text:style-name="table_al">DE TWEEDE CATEGORIE PER ONTBREKENDE INSCHRIJVING EN/OF KOPPELING</text:p>
                  </table:table-cell>
                </table:table-row>
                <table:table-row table:style-name="row">
                  <table:table-cell table:style-name="entry" table:number-rows-spanned="1" table:number-columns-spanned="1">
                    <text:p text:style-name="table_al">BEROEPSKRACHTKIND-RATIO (BKR)</text:p>
                  </table:table-cell>
                  <table:table-cell table:style-name="entry" table:number-rows-spanned="1" table:number-columns-spanned="1">
                    <text:p text:style-name="table_al">DE TWEEDE CATEGORIE PER ONTBREKENDE BEROEPSKRACHT</text:p>
                  </table:table-cell>
                </table:table-row>
                <table:table-row table:style-name="row">
                  <table:table-cell table:style-name="entry" table:number-rows-spanned="1" table:number-columns-spanned="1">
                    <text:p text:style-name="table_al">OP DE UREN DAT NIET TENMINSTE DE HELFT VAN HET CONFORM DE BKR BENODIGDE AANTAL BEROEPSKRACHTEN IS INGEZET.</text:p>
                  </table:table-cell>
                  <table:table-cell table:style-name="entry" table:number-rows-spanned="1" table:number-columns-spanned="1">
                    <text:p text:style-name="table_al">DE HELFT VAN HET BEDRAG GENOEMD BIJ DE TWEEDE CATEGORIE PER ONTBREKENDE BEROEPSKRACHT</text:p>
                  </table:table-cell>
                </table:table-row>
                <table:table-row table:style-name="row">
                  <table:table-cell table:style-name="entry" table:number-rows-spanned="1" table:number-columns-spanned="1">
                    <text:p text:style-name="table_al">KWALIFICATIE </text:p>
                    <text:p text:style-name="table_al">HET BENODIGDE DIPLOMA, CERTIFICAAT, ENZ.</text:p>
                  </table:table-cell>
                  <table:table-cell table:style-name="entry" table:number-rows-spanned="1" table:number-columns-spanned="1">
                    <text:p text:style-name="table_al">DE TWEEDE CATEGORIE PER ONTBREKENDE KWALIFICATIE</text:p>
                  </table:table-cell>
                </table:table-row>
              </table:table>
              <text:p text:style-name="table_bottom"/>
            </text:section>
            <text:p text:style-name="al"/>
            <text:p text:style-name="al"/>
            <text:section text:name="table_id1-3-2-2-1-478" text:style-name="table">
              <text:p text:style-name="table_top"/>
              <table:table table:style-name="tgroup">
                <table:table-column table:style-name="id1-3-2-2-1-478-1-1"/>
                <table:table-column table:style-name="id1-3-2-2-1-478-1-2"/>
                <table:table-row table:style-name="row">
                  <table:table-cell table:style-name="entry" table:number-rows-spanned="1" table:number-columns-spanned="2">
                    <text:p text:style-name="table_al">GASTOUDERS - PERSONEEL EN GROEPEN</text:p>
                  </table:table-cell>
                </table:table-row>
                <table:table-row table:style-name="row">
                  <table:table-cell table:style-name="entry" table:number-rows-spanned="1" table:number-columns-spanned="1">
                    <text:p text:style-name="table_al">VERKLARING OMTRENT GEDRAG (VOG)</text:p>
                  </table:table-cell>
                  <table:table-cell table:style-name="entry" table:number-rows-spanned="1" table:number-columns-spanned="1">
                    <text:p text:style-name="table_al">DE EERSTE CATEGORIE PER ONTBREKENDE VOG</text:p>
                  </table:table-cell>
                </table:table-row>
                <table:table-row table:style-name="row">
                  <table:table-cell table:style-name="entry" table:number-rows-spanned="1" table:number-columns-spanned="1">
                    <text:p text:style-name="table_al">GROEPSGROTE EN GROEPSSAMENSTELLING</text:p>
                  </table:table-cell>
                  <table:table-cell table:style-name="entry" table:number-rows-spanned="1" table:number-columns-spanned="1">
                    <text:p text:style-name="table_al">DE EERSTE CATEGORIE PER OVERTREDING</text:p>
                  </table:table-cell>
                </table:table-row>
                <table:table-row table:style-name="row">
                  <table:table-cell table:style-name="entry" table:number-rows-spanned="1" table:number-columns-spanned="1">
                    <text:p text:style-name="table_al">KWALIFICATIE</text:p>
                  </table:table-cell>
                  <table:table-cell table:style-name="entry" table:number-rows-spanned="1" table:number-columns-spanned="1">
                    <text:p text:style-name="table_al"/>
                  </table:table-cell>
                </table:table-row>
              </table:table>
              <text:p text:style-name="table_bottom"/>
            </text:section>
            <text:p text:style-name="al"/>
            <text:section text:name="table_id1-3-2-2-1-480" text:style-name="table">
              <text:p text:style-name="table_top"/>
              <table:table table:style-name="tgroup">
                <table:table-column table:style-name="id1-3-2-2-1-480-1-1"/>
                <table:table-column table:style-name="id1-3-2-2-1-480-1-2"/>
                <table:table-row table:style-name="row">
                  <table:table-cell table:style-name="entry" table:number-rows-spanned="1" table:number-columns-spanned="2">
                    <text:p text:style-name="table_al">KWALITEIT GASTOUDERBUREAU</text:p>
                  </table:table-cell>
                </table:table-row>
                <table:table-row table:style-name="row">
                  <table:table-cell table:style-name="entry"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entry" table:number-rows-spanned="1" table:number-columns-spanned="1">
                    <text:p text:style-name="table_al">DE TWEEDE CATEGORIE PER VGO WAAR ONVOLDOENDE IS TOEGEZIEN OP DE KWALITEIT VAN OPVANG EN/OF DE BEGELEIDING TEKORTSCHIET</text:p>
                    <text:p text:style-name="table_al"/>
                  </table:table-cell>
                </table:table-row>
                <table:table-row table:style-name="row">
                  <table:table-cell table:style-name="entry" table:number-rows-spanned="1" table:number-columns-spanned="1">
                    <text:p text:style-name="table_al">HET GASTOUDERBUREAU VOLDOET NIET AAN ZIJN ZORGPLICHT:</text:p>
                    <text:p text:style-name="table_al">DE SAMENSTELLING VAN DE GROEP KINDEREN BIJ DE GASTOUDER</text:p>
                  </table:table-cell>
                  <table:table-cell table:style-name="entry" table:number-rows-spanned="1" table:number-columns-spanned="1">
                    <text:p text:style-name="table_al">DE TWEEDE CATEGORIE PER VGO WAAR DE GROEPSGROOTTE EN/OF SAMENSTELLING NIET VOLDOET</text:p>
                  </table:table-cell>
                </table:table-row>
                <table:table-row table:style-name="row">
                  <table:table-cell table:style-name="entry"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entry" table:number-rows-spanned="1" table:number-columns-spanned="1">
                    <text:p text:style-name="table_al">DE TWEEDE CATEGORIE PER ONTBREKENDE INSCHRIJVING EN/OF KOPPELING</text:p>
                  </table:table-cell>
                </table:table-row>
                <table:table-row table:style-name="row">
                  <table:table-cell table:style-name="entry" table:number-rows-spanned="1" table:number-columns-spanned="1">
                    <text:p text:style-name="table_al">VEILIGHEID EN GEZONDHEID: </text:p>
                    <text:p text:style-name="table_al">INVENTARISATIE VAN RISICO’S VOORZIENINGEN VOOR GASTOUDEROPVANG</text:p>
                  </table:table-cell>
                  <table:table-cell table:style-name="entry" table:number-rows-spanned="1" table:number-columns-spanned="1">
                    <text:p text:style-name="table_al">DE TWEEDE CATEGORIE</text:p>
                  </table:table-cell>
                </table:table-row>
              </table:table>
              <text:p text:style-name="table_bottom"/>
            </text:section>
            <text:p text:style-name="al"/>
            <text:p text:style-name="al"/>
            <text:p text:style-name="al"/>
            <text:p text:style-name="al"/>
            <text:section text:name="table_id1-3-2-2-1-485" text:style-name="table">
              <text:p text:style-name="table_top"/>
              <table:table table:style-name="tgroup">
                <table:table-column table:style-name="id1-3-2-2-1-485-1-1"/>
                <table:table-column table:style-name="id1-3-2-2-1-485-1-2"/>
                <table:table-row table:style-name="row">
                  <table:table-cell table:style-name="entry" table:number-rows-spanned="1" table:number-columns-spanned="2">
                    <text:p text:style-name="table_al">OVERIGE KWALITEITSEISEN</text:p>
                  </table:table-cell>
                </table:table-row>
                <table:table-row table:style-name="row">
                  <table:table-cell table:style-name="entry" table:number-rows-spanned="1" table:number-columns-spanned="1">
                    <text:p text:style-name="table_al">NIET OPVOLGEN AANWIJZING</text:p>
                  </table:table-cell>
                  <table:table-cell table:style-name="entry" table:number-rows-spanned="1" table:number-columns-spanned="1">
                    <text:p text:style-name="table_al">DE DERDE CATEGORIE, VOOR GASTOUDER TWEEDE CATEGORIE</text:p>
                  </table:table-cell>
                </table:table-row>
                <table:table-row table:style-name="row">
                  <table:table-cell table:style-name="entry" table:number-rows-spanned="1" table:number-columns-spanned="1">
                    <text:p text:style-name="table_al">EISEN RUIMTES GASTOUDEROPVANG:</text:p>
                  </table:table-cell>
                  <table:table-cell table:style-name="entry"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entry" table:number-rows-spanned="1" table:number-columns-spanned="1">
                    <text:p text:style-name="table_al">DE HOUDER VAN EEN GASTOUDERBUREAU TOETST AANTOONBAAR JAARLIJKS OP NALEVING VAN DEZE EISEN </text:p>
                  </table:table-cell>
                  <table:table-cell table:style-name="entry"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DE DERDE CATEGORIE</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104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4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4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Sociale zekerheid | Organisatie en beleid</meta:user-defined>
    <meta:user-defined meta:name="DC.source">N.v.t.</meta:user-defined>
    <meta:user-defined meta:name="DCTERMS.alternative">Beleidsregels Toezicht en Handhaving kinderopvang gemeente Hof van Twente 2025</meta:user-defined>
    <dc:language>nl</dc:language>
    <meta:user-defined meta:name="OVERHEIDop.locatietype/OVERHEIDop.gebiedsmarkering">Gemeente</meta:user-defined>
    <meta:user-defined meta:name="DC.title">Beleidsregels Toezicht en Handhaving kinderopvang gemeente Hof van Twente 2025</meta:user-defined>
    <meta:user-defined meta:name="DCTERMS.W3CDTF/DCTERMS.available">2025-06-10</meta:user-defined>
    <meta:user-defined meta:name="DCTERMS.W3CDTF/OVERHEIDop.jaargang">2025</meta:user-defined>
    <meta:user-defined meta:name="OVERHEIDop.publicationIssue">251046</meta:user-defined>
    <meta:user-defined meta:name="OVERHEIDop.betreftRegeling">CVDR740320_1</meta:user-defined>
    <meta:user-defined meta:name="xs:date/OVERHEIDop.startdatum">2025-07-01</meta:user-defined>
    <meta:user-defined meta:name="OVERHEIDop.GmbID/DC.identifier">gmb-2025-251046</meta:user-defined>
    <meta:user-defined meta:name="OVERHEIDop.versieInformatie"/>
  </office:meta>
</office:document-meta>
</file>