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Westfields te ​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KWS Infra B.V.</text:p>
            <text:p text:style-name="common-al">Locatie: Westfields​​​ te ​Oirschot</text:p>
            <text:p text:style-name="common-al">Activiteit: MBA Toepassen grond </text:p>
            <text:p text:style-name="common-al">Voor: tijdelijke opslag</text:p>
            <text:p text:style-name="common-al">Datum melding: 3 juni 2025</text:p>
            <text:p text:style-name="common-al">DSO verzoeknummer: 20250603001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8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10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808</meta:user-defined>
    <dc:language>nl</dc:language>
    <meta:user-defined meta:name="OVERHEIDop.locatietype/OVERHEIDop.gebiedsmarkering">Vlak</meta:user-defined>
    <meta:user-defined meta:name="DC.title">Gemeente ​, melding Besluit activiteiten leefomgeving, Westfields te ​Oirscho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42</meta:user-defined>
    <meta:user-defined meta:name="OVERHEIDop.GmbID/DC.identifier">gmb-2025-251042</meta:user-defined>
    <meta:user-defined meta:name="OVERHEIDop.versieInformatie"/>
  </office:meta>
</office:document-meta>
</file>