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Japiksestraat 93, 1065 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samengevoegde woningen</text:p>
            <text:p text:style-name="common-al">Zaakadres: Nicolaas Japiksestraat 93, 1065 KE Amsterdam</text:p>
            <text:p text:style-name="common-al">Datum ontvangst: 27-05-2025</text:p>
            <text:p text:style-name="common-al">Zaaknummer: Z2025-022938</text:p>
            <text:p text:style-name="common-al">DSO-nummer: 20250527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38</meta:user-defined>
    <meta:user-defined meta:name="DCTERMS.abstract">splitsen van samengevoeg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Japiksestraat 93, 1065 K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41</meta:user-defined>
    <meta:user-defined meta:name="OVERHEIDop.GmbID/DC.identifier">gmb-2025-251041</meta:user-defined>
    <meta:user-defined meta:name="OVERHEIDop.versieInformatie"/>
  </office:meta>
</office:document-meta>
</file>