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ogheemraadweg 2 1069V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op de locatie Hoogheemraadweg 2</text:p>
            <text:p text:style-name="common-al">Besluit: verleend</text:p>
            <text:p text:style-name="common-al">Besluit verzonden op: 05-06-2025</text:p>
            <text:p text:style-name="common-al">Zaakadres: Hoogheemraadweg 2 1069VM Amsterdam</text:p>
            <text:p text:style-name="common-al">Zaaknummer: Z2025-016579</text:p>
            <text:p text:style-name="common-al">DSO-nummer: 20250416013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657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03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3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3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6579</meta:user-defined>
    <meta:user-defined meta:name="DCTERMS.abstract">vellen van één houtopstand op de locatie Hoogheemraadweg 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oogheemraadweg 2 1069VM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037</meta:user-defined>
    <meta:user-defined meta:name="OVERHEIDop.GmbID/DC.identifier">gmb-2025-251037</meta:user-defined>
    <meta:user-defined meta:name="OVERHEIDop.versieInformatie"/>
  </office:meta>
</office:document-meta>
</file>