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xploitatievergunning en Alcoholwet vergunning Wylde Pad Twijzelerheide</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ni 2025</text:span> zijn de volgende vergunningen verleend:</text:p>
            <text:p text:style-name="common-al">Twijzelerheide Het Wylde Pad, Wyldpaed Oast 23, Alcoholwet en Exploitatievergunning</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10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Z2025-000526</meta:user-defined>
    <meta:user-defined meta:name="DCTERMS.abstract">Alcoholwet vergunning Wylde Pad Twijzelerheide</meta:user-defined>
    <dc:language>nl</dc:language>
    <meta:user-defined meta:name="OVERHEIDop.locatietype/OVERHEIDop.gebiedsmarkering">Punt</meta:user-defined>
    <meta:user-defined meta:name="DC.title">Gemeente Achtkarspelen - Verleende Exploitatievergunning en Alcoholwet vergunning Wylde Pad Twijzelerheide</meta:user-defined>
    <meta:user-defined meta:name="DCTERMS.W3CDTF/DCTERMS.available">2025-06-10</meta:user-defined>
    <meta:user-defined meta:name="DCTERMS.W3CDTF/OVERHEIDop.jaargang">2025</meta:user-defined>
    <meta:user-defined meta:name="OVERHEIDop.publicationIssue">251036</meta:user-defined>
    <meta:user-defined meta:name="OVERHEIDop.GmbID/DC.identifier">gmb-2025-251036</meta:user-defined>
    <meta:user-defined meta:name="OVERHEIDop.versieInformatie"/>
  </office:meta>
</office:document-meta>
</file>