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agpad 9, 9934P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5 een besluit genomen op de aanvraag met zaaknummer Z2025-00002776 voor het verbreden van de uitweg op de locatie Jaagpad 9, 9934PK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10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76</meta:user-defined>
    <meta:user-defined meta:name="DCTERMS.abstract">5 juni 2025 verleend voor het verbreden van de uitweg op de locatie Jaagpad 9, 9934PK Delfzijl.</meta:user-defined>
    <dc:language>nl</dc:language>
    <meta:user-defined meta:name="OVERHEIDop.locatietype/OVERHEIDop.gebiedsmarkering">Vlak</meta:user-defined>
    <meta:user-defined meta:name="DC.title">Kennisgeving besluit op aanvraag omgevingsvergunning Jaagpad 9, 9934PK Delfzij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035</meta:user-defined>
    <meta:user-defined meta:name="OVERHEIDop.GmbID/DC.identifier">gmb-2025-251035</meta:user-defined>
    <meta:user-defined meta:name="OVERHEIDop.versieInformatie"/>
  </office:meta>
</office:document-meta>
</file>