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itnerstraat 24, 4462SN Goes - Besluit op aanvraag Vergunning obstakels op openbare weg voor het realiseren van een opslag voor werkzaamheden van 10 juni 2025 tot en met 14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ni 2025 een Vergunning obstakels op openbare weg hebben verleend voor het realiseren van een opslag voor werkzaamheden van 10 juni 2025 tot en met 14 maart 2026 op de locatie Breitnerstraat 24, 4462SN Goes. Het besluit is geregistreerd onder nummer Z2025-00001409.</text:p>
            <text:p text:style-name="common-al">
            <text:span text:style-name="nadrukvet">Procedure</text:span>
          </text:p>
            <text:p text:style-name="common-al">Tegen een verleende vergunning kunnen belanghebbenden tot en met 17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103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3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3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09</meta:user-defined>
    <meta:user-defined meta:name="DCTERMS.abstract">Breitnerstraat 24, 4462SN Goes - Besluit op aanvraag Vergunning obstakels op openbare weg voor het realiseren van een opslag voor werkzaamheden van 10 juni 2025 tot en met 14 maart 2026</meta:user-defined>
    <dc:language>nl</dc:language>
    <meta:user-defined meta:name="OVERHEIDop.locatietype/OVERHEIDop.gebiedsmarkering">Punt</meta:user-defined>
    <meta:user-defined meta:name="DC.title">Breitnerstraat 24, 4462SN Goes - Besluit op aanvraag Vergunning obstakels op openbare weg voor het realiseren van een opslag voor werkzaamheden van 10 juni 2025 tot en met 14 maart 2026</meta:user-defined>
    <meta:user-defined meta:name="DCTERMS.W3CDTF/DCTERMS.available">2025-06-10</meta:user-defined>
    <meta:user-defined meta:name="DCTERMS.W3CDTF/OVERHEIDop.jaargang">2025</meta:user-defined>
    <meta:user-defined meta:name="OVERHEIDop.publicationIssue">251032</meta:user-defined>
    <meta:user-defined meta:name="OVERHEIDop.GmbID/DC.identifier">gmb-2025-251032</meta:user-defined>
    <meta:user-defined meta:name="OVERHEIDop.versieInformatie"/>
  </office:meta>
</office:document-meta>
</file>