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het evenement: Straatfeesten Pride 2025, Park Paardenveld, GU-Z2025-0006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Paardenveld</text:p>
            <text:p text:style-name="common-al">GU-Z2025-0006066</text:p>
            <text:p text:style-name="common-al">Toelichting: het afwijken van het omgevingsplan voor het evenement: Straatfeesten Pride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03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6066</meta:user-defined>
    <meta:user-defined meta:name="DCTERMS.abstract">Toelichting: het afwijken van het omgevingsplan voor het evenement: Straatfeesten Pride 2025</meta:user-defined>
    <dc:language>nl</dc:language>
    <meta:user-defined meta:name="OVERHEIDop.locatietype/OVERHEIDop.gebiedsmarkering">Vlak</meta:user-defined>
    <meta:user-defined meta:name="DC.title">Verleende Omgevingsvergunning, het afwijken van het omgevingsplan voor het evenement: Straatfeesten Pride 2025, Park Paardenveld, GU-Z2025-0006066</meta:user-defined>
    <meta:user-defined meta:name="OVERHEIDop.datumEindeReactietermijn">2025-07-17</meta:user-defined>
    <meta:user-defined meta:name="OVERHEIDop.terinzageleggingBG">https://jeleefomgeving.nl/inzien/002220647/32046bcb-4226-4fa7-8767-b8f5f8925b4f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31</meta:user-defined>
    <meta:user-defined meta:name="OVERHEIDop.GmbID/DC.identifier">gmb-2025-251031</meta:user-defined>
    <meta:user-defined meta:name="OVERHEIDop.versieInformatie"/>
  </office:meta>
</office:document-meta>
</file>