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in aanbouw zijnde opslagloods voor agrarische producten (legalisatie), Hoofdweg 192, 1433J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juni 2025 een besluit genomen op de aanvraag. De vergunning is aangevraagd voor het uitbreiden van de in aanbouw zijnde opslagloods voor agrarische producten (legalisatie) op locatie Hoofdweg 192, 1433JX Kudelstaar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24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4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10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7</meta:user-defined>
    <meta:user-defined meta:name="DCTERMS.abstract">Betreft:  besluit op locatie Hoofdweg 192, 1433JX Kudelstaart</meta:user-defined>
    <dc:language>nl</dc:language>
    <meta:user-defined meta:name="OVERHEIDop.locatietype/OVERHEIDop.gebiedsmarkering">Vlak</meta:user-defined>
    <meta:user-defined meta:name="DC.title">Aanvraag vergunning toegekend voor het uitbreiden van de in aanbouw zijnde opslagloods voor agrarische producten (legalisatie), Hoofdweg 192, 1433JX Kudelstaart</meta:user-defined>
    <meta:user-defined meta:name="DCTERMS.W3CDTF/DCTERMS.available">2025-06-10</meta:user-defined>
    <meta:user-defined meta:name="DCTERMS.W3CDTF/OVERHEIDop.jaargang">2025</meta:user-defined>
    <meta:user-defined meta:name="OVERHEIDop.publicationIssue">251030</meta:user-defined>
    <meta:user-defined meta:name="OVERHEIDop.GmbID/DC.identifier">gmb-2025-251030</meta:user-defined>
    <meta:user-defined meta:name="OVERHEIDop.versieInformatie"/>
  </office:meta>
</office:document-meta>
</file>