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8*"/>
    </style:style>
    <style:style style:family="table-column" style:parent-style-name="colspec" style:name="id1-3-2-2-1-27-1-2">
      <style:table-column-properties style:rel-column-width="43*"/>
    </style:style>
  </office:automatic-styles>
  <office:body>
    <office:text>
      <text:p text:style-name="new_page_staatscourant"/>
      <text:p text:style-name="single-kop-titel">Leidraad invorder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werp</text:span>
            <text:span text:style-name="nadrukvet"/>                  Leidraad invordering 2025</text:p>
            <text:p text:style-name="al">
            <text:span text:style-name="nadrukvet">Registratienummer</text:span>          916415</text:p>
            <text:p text:style-name="al">
            <text:span text:style-name="nadrukvet">Datum</text:span>                            22 april 2025 </text:p>
            <text:p text:style-name="al">
            <text:span text:style-name="nadrukvet">Medewerker</text:span>                   M. Kütük</text:p>
            <text:p text:style-name="al"/>
            <text:p text:style-name="al">Burgemeester en wethouders van de gemeente Hof van Twente;</text:p>
            <text:p text:style-name="al"/>
            <text:p text:style-name="al">gelet op de Invorderingswet 1990 en de artikelen 160, 231 en 249 tot en met 257 van de Gemeentewet;</text:p>
            <text:p text:style-name="al"/>
            <text:p text:style-name="al">
            <text:span text:style-name="nadrukvet">besluiten:</text:span>
          </text:p>
            <text:p text:style-name="al"/>
            <text:p text:style-name="al">vast te stellen de navolgende <text:span text:style-name="nadrukvet">LEIDRAAD INVORDERING GEMEENTELIJKE BELASTINGEN GEMEENTE HOF VAN TWENTE 2025</text:span> (Leidraad invordering 2025 gemeente Hof van Twente). </text:p>
            <text:p text:style-name="al"/>
            <text:p text:style-name="al"/>
            <text:p text:style-name="al">
            <text:span text:style-name="nadrukvet">Artikel 1</text:span>
            <text:span text:style-name="nadrukvet">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p text:style-name="al">
            <text:span text:style-name="nadrukvet">1.1.1</text:span>
            <text:span text:style-name="nadrukvet">Lijst met gebruikte afkortingen</text:span>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text:span>
            <text:span text:style-name="nadrukvet">Definities</text:span>
          </text:p>
            <text:p text:style-name="al">belasting(en): belastingen die door de gemeente worden geheven;</text:p>
            <text:p text:style-name="al">belastingdeurwaarder: de daartoe door het college aangewezen gemeenteambtenaar bedoeld in artikel 231, tweede lid, onderdeel e, van de Gemeentewet;</text:p>
            <text:p text:style-name="al">besluit (het): het Uitvoeringsbesluit Invorderingswet 1990;</text:p>
            <text:p text:style-name="al">college: het college van burgemeester en wethouders van de gemeente;</text:p>
            <text:p text:style-name="al">echtgenoot: de echtgenoot, bedoeld in artikel 3 Pw;</text:p>
            <text:p text:style-name="al">hoger beroep: hoger beroep bij een gerechtshof dan wel, als beroep in cassatie bij de Hoge Raad is ingesteld, cassatieberoep;</text:p>
            <text:p text:style-name="al">heffingsambtenaar: de gemeenteambtenaar bedoeld in artikel 231, tweede lid, onderdeel b, van de Gemeentewet, met inbegrip van de ambtenaren aan wie ter zake mandaat is verleend door de heffingsambtenaar;</text:p>
            <text:p text:style-name="al">ondernemer: de belastingschuldige die een onderneming drijft of zelfstandig een beroep uitoefent;</text:p>
            <text:p text:style-name="al">invorderingsambtenaar: de gemeenteambtenaar bedoeld in artikel 231, tweede lid, onderdeel c, van de Gemeentewet, met inbegrip van de ambtenaren aan wie ter zake mandaat is verleend door de invorderingsambtenaar;</text:p>
            <text:p text:style-name="al">particulier: de belastingschuldige die niet als ondernemer wordt aangemerkt;</text:p>
            <text:p text:style-name="al">regeling (de): de Uitvoeringsregeling Invorderingswet 1990;</text:p>
            <text:p text:style-name="al">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Het uitgangspunt met betrekking tot de Awb-conforme werkwijze geldt niet voor de beslistermijn op verzoek tot kwijtschelding. Op een verzoek om kwijtschelding, dat niet is ingediend in de laatste zes weken van een kalenderjaar, neemt de invorderings-ambtenaar, in afwijking van artikel 7:10, eerste lid, van de Algemene wetbestuursrecht, een beslissing in het kalenderjaar waarin het verzoek is ontvangen.</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 en beroepschriften als bedoeld in artikel 7, eerste lid, van de Kostenwet invordering rijksbelastingen.</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p text:style-name="al"/>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invorderingsambtenaar aan een schuldeiser zodanige inlichtingen omtrent openstaande belastingaanslagen verstrekt, dat deze kunnen dienen als steunvorderingen bij het aanvragen van faillissement door die schuldeiser. </text:p>
            <text:p text:style-name="al"/>
            <text:p text:style-name="al">
            <text:span text:style-name="nadrukvet">1.1.8</text:span>
            <text:span text:style-name="nadrukvet">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regionaal vrij algemeen erkende feest- en gedenkdagen met inbegrip van de daaraan voorafgaande en de daaropvolgende dag;</text:p>
            <text:p text:style-name="al">de dagen tussen de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gemeentelijk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p text:style-name="al"/>
            <text:p text:style-name="al">
            <text:span text:style-name="nadrukvet">Artikel 2</text:span>
            <text:span text:style-name="nadrukvet">Begrippen</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invorderingsambtenaar</text:span>
          </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de fiscale en civiele bevoegdheden van de invorderingsambtenaar;</text:p>
            <text:p text:style-name="al">het leggen van conservatoir beslag;</text:p>
            <text:p text:style-name="al">het vragen van toestemming bij gerechtelijke procedures;</text:p>
            <text:p text:style-name="al">de Rijksadvocaat.</text:p>
            <text:p text:style-name="al"/>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 </text:p>
            <text:p text:style-name="al"/>
            <text:p text:style-name="al"/>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text:span>
            <text:span text:style-name="nadrukvet">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p text:style-name="al">beroepsprocedures op grond van artikel 26 AWR;</text:p>
            <text:p text:style-name="al">hoger beroepsprocedures op grond van artikel 27h AWR;</text:p>
            <text:p text:style-name="al">(hoger) beroepsprocedures op grond van artikel 7 Kostenwet invordering rijksbelastingen; </text:p>
            <text:p text:style-name="al">kantonzaken;</text:p>
            <text:p text:style-name="al">kort gedingprocedures, indien de invorderingsambtenaar gedaagde is.</text:p>
            <text:p text:style-name="al"/>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text:span>
            <text:span text:style-name="nadrukvet">Bevoegdheid belastingdeurwaarder</text:span>
          </text:p>
            <text:p text:style-name="al">Artikel 4 van de wet bepaalt dat voor het verrichten van deurwaarderswerkzaamheden in opdracht van een invorderingsambtenaar voor de invordering van (rijks) belastingen,<text:span text:style-name="nadrukcur"/>uitsluitend een belastingdeurwaarder bevoegd is.</text:p>
            <text:p text:style-name="al"/>
            <text:p text:style-name="al">In aansluiting op artikel 4 van de wet beschrijft dit artikel het beleid over de reikwijdte van die bevoegdheid.</text:p>
            <text:p text:style-name="al"/>
            <text:p text:style-name="al"/>
            <text:p text:style-name="al"/>
            <text:p text:style-name="al"/>
            <text:p text:style-name="al"/>
            <text:p text:style-name="al"/>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text:span text:style-name="nadrukcur"/>op verzoek zich legitimeren aan de belastingschuldige en/of zijn/haar gemachtigden<text:span text:style-name="nadrukcur">.</text:span></text:p>
            <text:p text:style-name="al"/>
            <text:p text:style-name="al">
            <text:span text:style-name="nadrukvet">Artikel 5</text:span>
          </text:p>
            <text:p text:style-name="al">Deze bepaling is niet van toepassing voor de gemeente.</text:p>
            <text:p text:style-name="al"/>
            <text:p text:style-name="al">
            <text:span text:style-name="nadrukvet">Artikel 6</text:span>
            <text:span text:style-name="nadrukvet">Reikwijdte van de wet</text:span>
          </text:p>
            <text:p text:style-name="al">Artikel 6 van de wet bepaalt dat de wet ook van toepassing is op:</text:p>
            <text:p text:style-name="al">de rente;</text:p>
            <text:p text:style-name="al">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Artikel 7 van de wet schrijft voor hoe de toerekening van betalingen plaats moet vinden:</text:p>
            <text:p text:style-name="al">Lid 1 bepaalt dat toerekening van betalingen achtereenvolgens gebeurt aan de kosten, de betalingskorting, de rente en de belastingaanslag;</text:p>
            <text:p text:style-name="al">Lid 2 bepaalt hoe de afboeking aan de verschillende componenten van de belastingaanslag plaatsvindt.</text:p>
            <text:p text:style-name="al"/>
            <text:p text:style-name="al">In aansluiting op artikel 7 van de wet beschrijft dit artikel het beleid over:</text:p>
            <text:p text:style-name="al">het tijdstip van de betaling;</text:p>
            <text:p text:style-name="al">de afboeking van de betaling;</text:p>
            <text:p text:style-name="al">teveelbetalingen;</text:p>
            <text:p text:style-name="al">het rekenen van rente en kosten bij afboeking;</text:p>
            <text:p text:style-name="al">het toerekenen van kosten bij meerdere aanslagen;</text:p>
            <text:p text:style-name="al">de afboeking van de betaling op de bestuurlijke boete;</text:p>
            <text:p text:style-name="al">de afboeking van betalingen door aansprakelijkgestelden;</text:p>
            <text:p text:style-name="al">betaling bij vergissing;</text:p>
            <text:p text:style-name="al">het verzenden van een mededeling bij een afboeking van een betaling;</text:p>
            <text:p text:style-name="al">betaling van kleine bedragen;</text:p>
            <text:p text:style-name="al">ontvangen bedragen uit de wettelijke saneringsregeling en faillissement.</text:p>
            <text:p text:style-name="al"/>
            <text:p text:style-name="al"/>
            <text:p text:style-name="al">
            <text:span text:style-name="nadrukvet">7.1</text:span>
            <text:span text:style-name="nadrukvet">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span text:style-name="nadrukcur">.</text:span></text:p>
            <text:p text:style-name="al">Bij betaling aan de belastingdeurwaarder geldt de dag waarop het bedrag aan de belastingdeurwaarder is betaald als tijdstip van betaling.<text:span text:style-name="nadrukcur"> </text:span></text:p>
            <text:p text:style-name="al"/>
            <text:p text:style-name="al">
            <text:span text:style-name="nadrukvet">7.2</text:span>
            <text:span text:style-name="nadrukvet">De afboeking van de betaling</text:span>
          </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niet van iedere afboeking van een betaling schriftelijk op de hoogte, ook niet als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text:span text:style-name="nadrukcur"/>overlast. In dat geval treedt hij in contact met de belastingschuldige om de betalingswijze aan te passen<text:span text:style-name="nadrukcur">.</text:span></text:p>
            <text:p text:style-name="al"/>
            <text:p text:style-name="al">
            <text:span text:style-name="nadrukvet">7.11</text:span>
            <text:span text:style-name="nadrukvet">Ontvangen bedragen uit de wettelijke schuldsaneringsregeling </text:span>
            <text:span text:style-name="nadrukvet">en faillissement</text:span>
          </text:p>
            <text:p text:style-name="al">Uit de wettelijke schuldsaneringsregeling of uit een faillissement ontvangen bedragen dienen steeds te worden afgeboekt overeenkomstig de gegevens van de uitdelingslijst,<text:span text:style-name="nadrukcur"/>met in achtneming van artikel 7.2 van deze leidraad<text:span text:style-name="nadrukcur">.</text:span></text:p>
            <text:p text:style-name="al"/>
            <text:p text:style-name="al">
            <text:span text:style-name="nadrukvet">Artikel 7a</text:span>
            <text:span text:style-name="nadrukvet">Uitbetaling van belastingteruggaven</text:span>
          </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
            <text:p text:style-name="al"/>
            <text:p text:style-name="al">In aansluiting op artikel 4:89 Awb en artikel 7a van de wet beschrijft dit artikel het beleid over:</text:p>
            <text:p text:style-name="al">de aanwijzing van het rekeningnummer voor uitbetaling;</text:p>
            <text:p text:style-name="al">uitbetalingsfouten.</text:p>
            <text:p text:style-name="al"/>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 </text:p>
            <text:p text:style-name="al">hij tijdig vóór de uitbetaling bij de invorderingsambtenaar heeft aangegeven dat de uitbetaling niet meer op de desbetreffende rekening moet geschieden, en</text:p>
            <text:p text:style-name="al">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text:span>
            <text:span text:style-name="nadrukvet">Cessie- en verpandingsverbod uitbetalingen inkomstenbelasting</text:span>
          </text:p>
            <text:p text:style-name="al">Deze bepaling is niet van toepassing voor de gemeente. </text:p>
            <text:p text:style-name="al"/>
            <text:p text:style-name="al">
            <text:span text:style-name="nadrukvet">Artikel 8</text:span>
            <text:span text:style-name="nadrukvet">Bekendmaking aanslag</text:span>
          </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de verzending of uitreiking van het aanslagbiljet in bijzondere situaties;</text:p>
            <text:p text:style-name="al">bekendmaking van de aanslag aan een rechtspersoon die (vermoedelijk) is opgehouden te bestaan;</text:p>
            <text:p text:style-name="al">de gehoudenheid tot betalen belastingaanslag en aanslagbiljet;</text:p>
            <text:p text:style-name="al">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aanslagbiljetten ten name van een onder curatele gestelde aan de curator worden gezonden;</text:p>
            <text:p text:style-name="al">ingeval van faillissement het aanslagbiljet aan de curator wordt gezonden als de belastingschuld in het faillissement valt dan wel een boedelschuld vormt;</text:p>
            <text:p text:style-name="al">als de belastingschuldige minderjarig is, het aanslagbiljet aan de wettelijke vertegenwoordiger wordt gezonden als bekend is dat verzending aan de belastingschuldige zelf al eerder problemen heeft opgeleverd;</text:p>
            <text:p text:style-name="al">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invorderingsambtenaar. Bij deze beoordeling kunnen onder andere de volgende factoren een rol spelen:</text:p>
            <text:p text:style-name="al">het recht waarnaar de rechtspersoon is opgericht;</text:p>
            <text:p text:style-name="al">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text:span text:style-name="nadrukcur">- </text:span>regeling betalingstermijnen;</text:p>
            <text:p text:style-name="al">
            <text:span text:style-name="nadrukcur">-</text:span> automatische incasso<text:span text:style-name="nadrukcur">.</text:span></text:p>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Als de dagtekening 28 februari is, dan vervalt de betalingstermijn van éé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span text:style-name="nadrukcur">.</text:span></text:p>
            <text:p text:style-name="al"/>
            <text:p text:style-name="al">
            <text:span text:style-name="nadrukvet">9.8</text:span>
            <text:span text:style-name="nadrukvet">Automatische incasso</text:span>
          </text:p>
            <text:p text:style-name="al">Onder de hierna bepaalde voorwaarden: het incassoreglement (9.8.1 tot en met 9.8.5) en voor bepaalde belastingaanslagen is het mogelijk de aanslag(en) te voldoen via een automatische incasso. De mogelijkheid tot automatische incasso is vastgelegd in de belastingverordening.</text:p>
            <text:p text:style-name="al">Bij automatische incasso wordt de belastingschuldige (een) afwijkende, ruimere, betalingstermijn(en) toegestaan. </text:p>
            <text:p text:style-name="al"/>
            <text:p text:style-name="al"/>
            <text:p text:style-name="al"/>
            <text:p text:style-name="al"/>
            <text:p text:style-name="al"/>
            <text:p text:style-name="al"/>
            <text:p text:style-name="al"/>
            <text:p text:style-name="al">
            <text:span text:style-name="nadrukvet">9.8.1</text:span>
            <text:span text:style-name="nadrukvet">Begripsbepalingen</text:span>
          </text:p>
            <text:p text:style-name="al">In dit incassoreglement wordt verstaan onder:</text:p>
            <text:p text:style-name="al">Belastingjaar: tijdvak van 1 januari tot en met 31 december van een kalenderjaar waarover de gemeentelijke belastingen worden geheven.</text:p>
            <text:p text:style-name="al">Verzoeker: degene die incassant toestemming geeft van zijn of haar rekening de belastingschuld af te schrijven.</text:p>
            <text:p text:style-name="al">Belastingschuld: het totale bedrag dat verschuldigd is aan gemeentelijke belastingen/heffingen.</text:p>
            <text:p text:style-name="al">Incassant: de door het college van burgemeester en wethouders op voet van artikel 231, tweede lid, onderdeel c, van de Gemeentewet als invorderingsambtenaar aangewezen functionaris.</text:p>
            <text:p text:style-name="al">Rekening: de bank- of girorekening van degene die machtiging tot automatische incasso heeft afgegeven.</text:p>
            <text:p text:style-name="al">Gecombineerde aanslag: een in artikel 239 van de Gemeentewet toegestane vorm van heffen, waarbij een verzameling van aanslagen van verschillende heffingen voor dezelfde belastingplichtige op een (gecombineerd) aanslagbiljet wordt verenigd. De gecombineerde aanslag heeft één aanslagbiljetnummer. </text:p>
            <text:p text:style-name="al"/>
            <text:p text:style-name="al">
            <text:span text:style-name="nadrukvet">9.8.2</text:span>
            <text:span text:style-name="nadrukvet">Aanvang automatische incasso</text:span>
          </text:p>
            <text:p text:style-name="al">Aan de incassant kan toestemming worden gegeven om door middel van automatische incasso de belastingschuld van de rekening af te schrijven.</text:p>
            <text:p text:style-name="al">De machtiging tot automatische incasso kan alleen schriftelijk, of via elektronische weg indien en voor zover de incassant daar uitdrukkelijk de mogelijkheid toe heeft geboden en enkel op de wijze die incassant aangeeft, door middel van het inzenden van een machtigingsformulier, waarvan het model door de incassant is bepaald, worden verleend.</text:p>
            <text:p text:style-name="al">De verzoeker vult op het machtigingsformulier het IBAN rekeningnummer in. Als dat IBAN rekeningnummer later wijzigt, deelt verzoeker dat onverwijld, schriftelijk, mede aan incassant, zodat de automatisch incasso via de nieuwe rekening kan doorlopen.</text:p>
            <text:p text:style-name="al">De afgegeven machtiging blijft tot wederopzegging gelden.</text:p>
            <text:p text:style-name="al">Verzoeker is verplicht zorg te dragen voor voldoende saldo op de rekening zodat de automatische incasso tijdig en volledig kan plaats vinden.</text:p>
            <text:p text:style-name="al">Incassant kan de deelname aan de automatische incasso weigeren, indien er omstandigheden worden geconstateerd of vermoed die het regelmatig verloop van de termijnbetalingen belemmeren of zouden kunnen belemmeren.</text:p>
            <text:p text:style-name="al">Deelname aan automatische incasso is alleen mogelijk op de manier waarop dit in de betreffende belastingverordening wordt aangegeven. </text:p>
            <text:p text:style-name="al"/>
            <text:p text:style-name="al">
            <text:span text:style-name="nadrukvet">9.8.3</text:span>
            <text:span text:style-name="nadrukvet">Termijnen en termijnbedragen</text:span>
          </text:p>
            <text:p text:style-name="al">De in de belastingverordening genoemde termijnen en termijnbedragen zijn van overeenkomstige toepassing. De automatische incasso zal plaats vinden op of omstreeks de laatste dag van de maand.</text:p>
            <text:p text:style-name="al">Indien een machtiging tot automatische incasso wordt verstrekt wanneer reeds één of meer termijnen voor automatische incasso verstreken zijn, doch één of meer termijnen voor automatische incasso nog wel resteren, zal, in afwijking van het bepaalde in de voorgaande leden, de afschrijving plaats vinden in even zoveel termijnen als er nog open staan. Indien alle termijnen reeds verstreken zijn zal de automatische incasso eerst in werking treden indien een aanslag opgelegd wordt waarvoor wel termijnen voor automatische incasso resteren.</text:p>
            <text:p text:style-name="al">Indien een termijnbedrag door verzoeker wordt teruggeboekt of een termijn niet kon worden geïncasseerd zal het bedrag dat niet geïncasseerd kon worden, verrekend worden met het resterend aantal termijnen.</text:p>
            <text:p text:style-name="al">Indien de automatische incasso plaats vindt met toepassing van lid 4 zal het bedrag dat aan het einde van elke nog openstaande termijn automatisch geïncasseerd worden. De belastingschuld zal gedeeld worden door de nog openstaande termijnen.</text:p>
            <text:p text:style-name="al">Het termijnbedrag wordt altijd afgerond op eurocenten.</text:p>
            <text:p text:style-name="al">De procedure van automatisch incasso verloopt separaat per afzonderlijk (gecombineerde) aanslagbiljet. </text:p>
            <text:p text:style-name="al"/>
            <text:p text:style-name="al">
            <text:span text:style-name="nadrukvet">9.8.4</text:span>
            <text:span text:style-name="nadrukvet">Beëindigen van de automatische incasso</text:span>
          </text:p>
            <text:p text:style-name="al">Het intrekken van de machtiging tot automatische incasso kan alleen schriftelijk, of via elektronische weg indien en voor zover de incassant daar uitdrukkelijk de mogelijkheid toe heeft geboden en enkel op de wijze die incassant aangeeft, door middel van het inzenden van een intrekkingsformulier, waarvan het model door de incassant is bepaald, geschieden.</text:p>
            <text:p text:style-name="al">De in het eerste lid bedoelde intrekkingsformulier wordt op het eerste verzoek van verzoeker kosteloos aan hem toegezonden.</text:p>
            <text:p text:style-name="al">De automatische incasso kan door incassant ook worden beëindigd:</text:p>
            <text:p text:style-name="al">indien de automatische incasso gedurende twee pogingen niet slaagt;</text:p>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p text:style-name="al">indien de belastingplichtige aangeeft het niet met de afschrijving eens te zijn en een terugboeking heeft gedaan;</text:p>
            <text:p text:style-name="al">indien de belastingplichtige sursé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Indien verzoeker overlijdt of verhuist of in zijn huwelijk een echtscheiding wordt uitgesproken of een door hem aangegane samenlevingsovereenkomst wordt ontbonden, beëindigt dat de automatische incasso niet. </text:p>
            <text:p text:style-name="al"/>
            <text:p text:style-name="al">
            <text:span text:style-name="nadrukvet">9.8.5</text:span>
            <text:span text:style-name="nadrukvet">Gevolgen van de beëindiging van de automatische incasso</text:span>
          </text:p>
            <text:p text:style-name="al">Indien de automatische incasso door verzoeker, door incassant of van rechtswege wordt beëindigd vervallen de resterende incassotermijnen. Verzoeker valt dan terug naar de in de verordening genoemde betaaltermijnen. Indien alle betaaltermijnen reeds verstreken zijn is verzoeker tevens invorderingsrente verschuldigd vanaf de vervaldatum.</text:p>
            <text:p text:style-name="al">De beëindiging van de automatische incasso, om welke reden dan ook, is een grond waarop incassant aan verzoeker deelname aan betaling per automatische incasso met betrekking tot reeds bestaande of toekomstige belastingschuld kan ontzeggen. </text:p>
            <text:p text:style-name="al"/>
            <text:p text:style-name="al">
            <text:span text:style-name="nadrukvet">Artikel 10</text:span>
            <text:span text:style-name="nadrukvet">Versnelde invordering</text:span>
          </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de reikwijdte van de versnelde invordering;</text:p>
            <text:p text:style-name="al">de vrees voor verduistering;</text:p>
            <text:p text:style-name="al">het metterwoon verlaten van Nederland;</text:p>
            <text:p text:style-name="al">geen vaste woonplaats in Nederland;</text:p>
            <text:p text:style-name="al">als er al beslag ligt;</text:p>
            <text:p text:style-name="al">de verkoop namens derden;</text:p>
            <text:p text:style-name="al">de vordering ex artikel 19.</text:p>
            <text:p text:style-name="al"/>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de geadresseerde van de aanmaning;</text:p>
            <text:p text:style-name="al">als de aanmaning ten onrechte is verzonden;</text:p>
            <text:p text:style-name="al">het achterwege laten van tussentijdse vervolging;</text:p>
            <text:p text:style-name="al">de gedeeltelijke voldoening na aanmaning;</text:p>
            <text:p text:style-name="al">de betalingsherinnering;</text:p>
            <text:p text:style-name="al">de aanmaning bij invordering langs civielrechtelijke weg.</text:p>
            <text:p text:style-name="al"/>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p text:style-name="al">kleiner is dan een tiende deel van de (verlaagde) belastingaanslag; en</text:p>
            <text:p text:style-name="al">minder bedraagt dan € 2000.</text:p>
            <text:p text:style-name="al">De invorderingsambtenaa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of het betalingsgedrag van de belastingschuldige daartoe aanleiding geeft, dient de invorderingsambtenaar de belastingschuldige eerst een kosteloze schriftelijke betalingsherinnering toe te zenden. Als dit vervolgens niet of niet tijdig leidt tot algehele voldoening van de belastingschuld, verzendt de invorderingsambtenaar een aanmaning waar wettelijke kosten aan verbonden zijn. </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p text:style-name="al">
            <text:span text:style-name="nadrukvet">Artikel 12</text:span>
            <text:span text:style-name="nadrukvet">Dwangbevel</text:span>
          </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het onderwerp van het dwangbevel;</text:p>
            <text:p text:style-name="al">tegen wie een dwangbevel wordt verleend.</text:p>
            <text:p text:style-name="al"/>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p text:style-name="al">de inmiddels gedane betalingen;</text:p>
            <text:p text:style-name="al">verleende verminderingen;</text:p>
            <text:p text:style-name="al">bedragen waarvoor kwijtschelding of uitstel van betaling is verleend.</text:p>
            <text:p text:style-name="al"/>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p text:style-name="al">
            <text:span text:style-name="nadrukvet">Artikel 13</text:span>
            <text:span text:style-name="nadrukvet">Betekening van het dwangbevel</text:span>
          </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door de belastingdeurwaarder;</text:p>
            <text:p text:style-name="al">per post door de invorderingsambtenaar.</text:p>
            <text:p text:style-name="al"/>
            <text:p text:style-name="al">In aansluiting op artikel 13 van de wet beschrijft dit artikel het beleid over:</text:p>
            <text:p text:style-name="al">de betekening van het dwangbevel per post;</text:p>
            <text:p text:style-name="al">de betekening van het dwangbevel door de deurwaarder;</text:p>
            <text:p text:style-name="al">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text:p>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p text:style-name="al">de algemene regels over tenuitvoerlegging;</text:p>
            <text:p text:style-name="al">beslag op roerende zaken die geen registergoederen zijn;</text:p>
            <text:p text:style-name="al">beslag op onroerende zaken;</text:p>
            <text:p text:style-name="al">beslag onder derden;</text:p>
            <text:p text:style-name="al">beslag op schepen.</text:p>
            <text:p text:style-name="al"/>
            <text:p text:style-name="al">
            <text:span text:style-name="nadrukvet">14.1</text:span>
            <text:span text:style-name="nadrukvet">Tenuitvoerlegging algemeen</text:span>
            <text:span text:style-name="nadrukvet">7</text:span>
          </text:p>
            <text:p text:style-name="al">Het dwangbevel levert een executoriale titel op. Na betekening aan de belasting-schuldige<text:span text:style-name="nadrukcur">,</text:span> kan de belastingdeurwaarder het dwangbevel met toepassing van de voorschriften van het Wetboek van Burgerlijke rechtsvordering ten uitvoer leggen (zie<text:span text:style-name="nadrukcur"/>artikel<text:span text:style-name="nadrukcur"/>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p text:style-name="al"/>
            <text:p text:style-name="al"/>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p text:style-name="al">Het aangeboden geldbedrag komt niet direct of indirect uit het vermogen van de belastingschuldige;</text:p>
            <text:p text:style-name="al">Het aangeboden geldbedrag is aanzienlijk hoger dan de opbrengst die naar verwachting zou zijn verkregen bij een executie;</text:p>
            <text:p text:style-name="al">De belangen van de gemeente worden niet geschaad.</text:p>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p text:style-name="al"/>
            <text:p text:style-name="al"/>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text:span>
            <text:span text:style-name="nadrukvet">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text:span>
            <text:span text:style-name="nadrukvet">beslag roerende</text:span>
            <text:span text:style-name="nadrukvet">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zaken die niet onder het bodemrecht vallen; en</text:p>
            <text:p text:style-name="al">eigendom zijn van een derde; en</text:p>
            <text:p text:style-name="al">strekken tot zekerheid voor de voldoening van een schuld die de belastingschuldige aan de derde heeft (bijvoorbeeld huurkoop, eigendomsvoorbehoud); en</text:p>
            <text:p text:style-name="al">waarop de invorderingsambtenaar zich na voldoening van die schuld zou kunnen verhalen.</text:p>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text:p text:style-name="al"/>
            <text:p text:style-name="al"/>
            <text:p text:style-name="al">Van de mogelijkheid tot het wegvoeren van de beslagen zaken wordt slechts gebruik gemaakt:</text:p>
            <text:p text:style-name="al">als de verwachting bestaat dat zonder het wegvoeren de schuld niet kan worden ingevorderd en;</text:p>
            <text:p text:style-name="al">de invorderingsambtenaa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invorderingsambtenaar van de gemeente.</text:p>
            <text:p text:style-name="al">De toestemming kan ook worden verkregen van de plaatsvervanger van de invorderingsambtenaar of van een andere door hem daartoe aangewezen functionaris. 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text:span>
            <text:span text:style-name="nadrukvet">zware motorrijtuigen</text:span>
            <text:span text:style-name="nadrukvet">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 </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p text:style-name="al">als de bewaarder is overleden; in dit geval hoeft het bewaarderschap niet uitdrukkelijk te worden ontnomen;</text:p>
            <text:p text:style-name="al">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Daarnaast kan de invorderingsambtenaar de belastingdeurwaarder opdracht geven om de executie plaats te laten vinden via internetveiling. De regels hiervoor dienen openbaar gemaakt te worden. </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Rv en volgende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text:span>
            <text:span text:style-name="nadrukvet">genomen roerende</text:span>
            <text:span text:style-name="nadrukvet">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b</text:span>
            <text:span text:style-name="nadrukvet">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
            <text:p text:style-name="al"/>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text:span>
            <text:span text:style-name="nadrukvet">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text:span>
            <text:span text:style-name="nadrukvet">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text:span>
            <text:span text:style-name="nadrukvet">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text:span>
            <text:span text:style-name="nadrukvet">Derdenbeslag op polis van levens- of spaarverzekering of </text:span>
            <text:span text:style-name="nadrukvet">lijfrente</text:span>
          </text:p>
            <text:p text:style-name="al">Bij een derdenbeslag op een polis van een levens- of spaarverzekering of lijfrente geldt - naast de voorschriften in artikel 479l Rv en volgende - het volgende:</text:p>
            <text:p text:style-name="al">De invorderingsambtenaar stelt zich terughoudend op bij het leggen van derdenbeslag als er sprake is van een niet-bovenmatige oudedagsvoorziening;</text:p>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De omstandigheid dat het verzekerde bedrag pas na lange tijd tot uitkering komt, staat op zich een derdenbeslag niet in de weg;</text:p>
            <text:p text:style-name="al">De belastingaanslagen waarvoor het derdenbeslag wordt gelegd moeten onherroepelijk vaststaan en in redelijkheid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gemeente of de invorderingsambtenaar en het doen van verklaring</text:span>
          </text:p>
            <text:p text:style-name="al">Als derdenbeslag wordt gelegd onder de gemeente of de invorderingsambtenaar, dan is specificatie verplicht; er wordt in dit verband verwezen naar artikel 479 Rv. </text:p>
            <text:p text:style-name="al">De verplichting tot specificatie heeft niet tot doel het verhaal te belemmeren, maar de taak van de gemeente of de invorderingsambtenaar te verlichten. Dit betekent dat de verklaring in het kader van het derdenbeslag zich niet moet beperken tot de ex artikel 479 Rv genoemde vermogensbestanddelen, maar zich ook moet uitstrekken tot alles wat de geëxecuteerde te vorderen heeft van de gemeente of de invorderingsambtenaar en wat bij de gemeente of de invorderingsambtenaar bekend was op het moment van beslaglegging.</text:p>
            <text:p text:style-name="al"/>
            <text:p text:style-name="al">
            <text:span text:style-name="nadrukvet">14.4.14</text:span>
            <text:span text:style-name="nadrukvet">Derdenbeslag op voorlopige teruggaaf</text:span>
          </text:p>
            <text:p text:style-name="al">Als derdenbeslag onder de invorderingsambtenaa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8</text:p>
            <text:p text:style-name="al"/>
            <text:p text:style-name="al"/>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het aanhouden van de tenuitvoerlegging van een dwangbevel bij verzet;</text:p>
            <text:p text:style-name="al">verzet tegen tenuitvoerlegging van dwangbevel bij onjuiste adressering.</text:p>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invorderingsambtenaar de (verdere) tenuitvoerlegging van het dwangbevel aan, tenzij:</text:p>
            <text:p text:style-name="al">de gronden van het verzet naar het oordeel van de invorderingsambtenaar kansloos zijn, en</text:p>
            <text:p text:style-name="al">de belangen van de gemeente zich verzetten tegen schorsing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
            <text:p text:style-name="al"/>
            <text:p text:style-name="al"/>
            <text:p text:style-name="al"/>
            <text:p text:style-name="al">In aansluiting op artikel 19 van de wet beschrijft dit artikel het beleid over:</text:p>
            <text:p text:style-name="al">de algemene regels over het doen van een vordering;</text:p>
            <text:p text:style-name="al">de faillissementsvordering;</text:p>
            <text:p text:style-name="al">vorderingen met betrekking tot periodieke uitkeringen;</text:p>
            <text:p text:style-name="al">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De  maakt deze beschikking bekend aan degene aan wie de vordering is gedaan.</text:p>
            <text:p text:style-name="al"/>
            <text:p text:style-name="al">
            <text:span text:style-name="nadrukvet">19.1.5</text:span>
            <text:span text:style-name="nadrukvet">Vermindering of vernietiging van de belastingaanslag in relatie </text:span>
            <text:span text:style-name="nadrukvet">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Deze bepaling is niet van toepassing voor de gemeente.</text:p>
            <text:p text:style-name="al"/>
            <text:p text:style-name="al">
            <text:span text:style-name="nadrukvet">19.1.6b.</text:span>
            <text:span text:style-name="nadrukvet">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op het tijdstip waarop de vordering plaats vindt heeft de belastingschuldige meer dan één aanslag onbetaald gelaten;</text:p>
            <text:p text:style-name="al">de enige of laatste betalingstermijn van deze aanslagen is op het tijdstip waarop de vordering plaats vindt met ten minste twee maanden overschreden;</text:p>
            <text:p text:style-name="al">de belastingschuldige komt niet voor uitstel van betaling of kwijtschelding in aanmer-king omdat hij, naar de invorderingsambtenaar bekend is, beschikt over voldoende vermogen of voldoende betalingscapaciteit om de belastingaanslagen te voldoen;</text:p>
            <text:p text:style-name="al">Deze bepaling is niet van toepassing voor de gemeente.</text:p>
            <text:p text:style-name="al"/>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p text:style-name="al">één voor het gedeelte dat ter verificatie kan worden aangemeld;</text:p>
            <text:p text:style-name="al">één voor het gedeelte dat als boedelschuld kan worden aangemerkt.</text:p>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eance zijn </text:span>
            <text:span text:style-name="nadrukvet">boedelschulden in</text:span>
            <text:span text:style-name="nadrukvet"> faillissement</text:span>
            <text:span text:style-name="nadrukve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text:span>
            <text:span text:style-name="nadrukvet">Vorderingen met betrekking tot periodieke uitkeringen</text:span>
          </text:p>
            <text:p text:style-name="al"/>
            <text:p text:style-name="al">
            <text:span text:style-name="nadrukvet">19.3.1 </text:span>
            <text:span text:style-name="nadrukvet">Overwegen </text:span>
            <text:span text:style-name="nadrukvet">van vordering</text:span>
            <text:span text:style-name="nadrukvet">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text:span>
            <text:span text:style-name="nadrukvet">3a</text:span>
          </text:p>
            <text:p text:style-name="al">
            <text:span text:style-name="nadrukcur">(Vervallen)</text:span>
          </text:p>
            <text:p text:style-name="al"/>
            <text:p text:style-name="al">
            <text:span text:style-name="nadrukvet">19.3.4. </text:span>
            <text:span text:style-name="nadrukvet">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text:span>
            <text:span text:style-name="nadrukvet">Belastingschuldige woont in buitenland en </text:span>
            <text:span text:style-name="nadrukvet">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p text:style-name="al"/>
            <text:p text:style-name="al">
            <text:span text:style-name="nadrukvet">Artikel 20 </text:span>
            <text:span text:style-name="nadrukvet">Lijfsdwang</text:span>
          </text:p>
            <text:p text:style-name="al">Deze bepaling is niet van toepassing voor de gemeente.</text:p>
            <text:p text:style-name="al"/>
            <text:p text:style-name="al">
            <text:span text:style-name="nadrukvet">Artikel 21 </text:span>
            <text:span text:style-name="nadrukvet">Voorrecht rijksbelastingen</text:span>
          </text:p>
            <text:p text:style-name="al">Deze bepaling is niet van toepassing voor de gemeente.</text:p>
            <text:p text:style-name="al"/>
            <text:p text:style-name="al">
            <text:span text:style-name="nadrukvet">Artikel 22 </text:span>
            <text:span text:style-name="nadrukvet">Bodemrecht</text:span>
          </text:p>
            <text:p text:style-name="al">Artikel 22 van de wet gaat over het bodemrecht.</text:p>
            <text:p text:style-name="al"/>
            <text:p text:style-name="al">In aansluiting op artikel 22 van de wet beschrijft dit artikel het beleid over:</text:p>
            <text:p text:style-name="al">de werkingssfeer van het bodemrecht;</text:p>
            <text:p text:style-name="al">bodemrecht en bestuurlijke boeten;</text:p>
            <text:p text:style-name="al">overbetekening bodembeslag;</text:p>
            <text:p text:style-name="al">de volgorde uitwinning bodembeslag buiten faillissement;</text:p>
            <text:p text:style-name="al">de volgorde uitwinning bodembeslag in faillissement;</text:p>
            <text:p text:style-name="al">bodemrecht en insolventie van de derde-eigenaar;</text:p>
            <text:p text:style-name="al">bodemrecht en voorrang;</text:p>
            <text:p text:style-name="al">verzet en beroep.</text:p>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 </text:span>
            <text:span text:style-name="nadrukvet">Volgorde uitwinning bodembeslag in faillissement</text:span>
          </text:p>
            <text:p text:style-name="al">Deze bepaling is niet van toepassing voor de gemeente.</text:p>
            <text:p text:style-name="al"/>
            <text:p text:style-name="al">
            <text:span text:style-name="nadrukvet">22.6 </text:span>
            <text:span text:style-name="nadrukvet">Bodemrecht en insolventie van de derde-eigenaar</text:span>
          </text:p>
            <text:p text:style-name="al">Deze bepaling is niet van toepassing voor de gemeente.</text:p>
            <text:p text:style-name="al"/>
            <text:p text:style-name="al">
            <text:span text:style-name="nadrukvet">22.7 </text:span>
            <text:span text:style-name="nadrukvet">Bodemrecht en voorrang</text:span>
          </text:p>
            <text:p text:style-name="al">Deze bepaling is niet van toepassing voor de gemeente.</text:p>
            <text:p text:style-name="al"/>
            <text:p text:style-name="al">
            <text:span text:style-name="nadrukvet">22.8 </text:span>
            <text:span text:style-name="nadrukvet">Verzet en beroep</text:span>
          </text:p>
            <text:p text:style-name="al"/>
            <text:p text:style-name="al">
            <text:span text:style-name="nadrukvet">22.8.1 </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ext:span>
            <text:span text:style-name="nadrukvet">Taken met betrekking tot de schriftelijke mededeling ex artikel 435, </text:span>
            <text:span text:style-name="nadrukvet">derde lid</text:span>
            <text:span text:style-name="nadrukvet">,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belangen van de gemeente schaadt.</text:p>
            <text:p text:style-name="al"/>
            <text:p text:style-name="al">
            <text:span text:style-name="nadrukvet">22.8.4 </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ext:span>
            <text:span text:style-name="nadrukvet">Taak van de invorderingsambtenaar met betrekking tot beroepschrift </text:span>
            <text:span text:style-name="nadrukvet">ex artikel</text:span>
            <text:span text:style-name="nadrukvet">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xt:span>
            <text:span text:style-name="nadrukvet">Terughoudend beleid bij reëel eigendom derde</text:span>
          </text:p>
            <text:p text:style-name="al">Deze bepaling is niet van toepassing voor de gemeente.</text:p>
            <text:p text:style-name="al"/>
            <text:p text:style-name="al">
            <text:span text:style-name="nadrukvet">Artikel 22b</text:span>
            <text:span text:style-name="nadrukvet"/>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text:span>
            <text:span text:style-name="nadrukvet">Verrekening</text:span>
          </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wanneer verrekening;</text:p>
            <text:p text:style-name="al">betwiste schuld en verrekening;</text:p>
            <text:p text:style-name="al">reikwijdte van de verrekening;</text:p>
            <text:p text:style-name="al">bekendmaking verrekening;</text:p>
            <text:p text:style-name="al">instemmingsregeling bij cessie en verpanding.</text:p>
            <text:p text:style-name="al"/>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 </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p text:style-name="al">
            <text:span text:style-name="nadrukvet">24.3 </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 </text:p>
            <text:p text:style-name="al"/>
            <text:p text:style-name="al">
            <text:span text:style-name="nadrukvet">24.4 </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Deze bekendmaking kan ook namens de door de gemeente aangewezen (dwang) invorderingskantoor worden gedaan. Het achterwege laten van de bekendmaking heeft niet tot gevolg dat de verrekening nietig is. </text:p>
            <text:p text:style-name="al"/>
            <text:p text:style-name="al">
            <text:span text:style-name="nadrukvet">24.5 </text:span>
            <text:span text:style-name="nadrukvet">Verrekening en fiscale eenheid vennootschapsbelasting</text:span>
          </text:p>
            <text:p text:style-name="al">Deze bepaling is niet van toepassing voor de gemeente.</text:p>
            <text:p text:style-name="al"/>
            <text:p text:style-name="al">
            <text:span text:style-name="nadrukvet">24.6 </text:span>
            <text:span text:style-name="nadrukvet">Instemmingsregeling bij cessie en verpanding</text:span>
          </text:p>
            <text:p text:style-name="al"/>
            <text:p text:style-name="al">
            <text:span text:style-name="nadrukvet">24.6.1 </text:span>
            <text:span text:style-name="nadrukvet">Geen verrekening </text:span>
            <text:span text:style-name="nadrukvet">bij instemming</text:span>
            <text:span text:style-name="nadrukvet"> cessie of verpanding</text:span>
          </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text:span>
            <text:span text:style-name="nadrukvet">Houding invorderingsambtenaar bij procedure tegen weigeren </text:span>
            <text:span text:style-name="nadrukvet">instemming met</text:span>
            <text:span text:style-name="nadrukv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p text:style-name="al">
            <text:span text:style-name="nadrukvet">Artikel 25 </text:span>
            <text:span text:style-name="nadrukvet">Uitstel van betaling</text:span>
          </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
            <text:p text:style-name="al">In aansluiting op artikel 25 van de wet beschrijft dit artikel het beleid over:</text:p>
            <text:p text:style-name="al">de algemene uitgangspunten van het uitstelbeleid;</text:p>
            <text:p text:style-name="al">uitstel in verband met bezwaar tegen een belastingaanslag;</text:p>
            <text:p text:style-name="al">uitstel in verband met een te verwachten uit te betalen bedrag;</text:p>
            <text:p text:style-name="al">uitstel in verband met betalingsproblemen;</text:p>
            <text:p text:style-name="al">betalingsregeling voor particulieren;</text:p>
            <text:p text:style-name="al">betalingsregeling voor ondernemers;</text:p>
            <text:p text:style-name="al">administratief beroep.</text:p>
            <text:p text:style-name="al"/>
            <text:p text:style-name="al">
            <text:span text:style-name="nadrukvet">25.1</text:span>
            <text:span text:style-name="nadrukvet">Algemene uitgangspunten uitstelbeleid</text:span>
          </text:p>
            <text:p text:style-name="al"/>
            <text:p text:style-name="al">
            <text:span text:style-name="nadrukvet">25.1.1 </text:span>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text:span>
            <text:span text:style-name="nadrukvet">Redenen afwijzing verzoek om uitstel</text:span>
          </text:p>
            <text:p text:style-name="al">Een verzoek om uitstel van betaling wordt in ieder geval afgewezen als:</text:p>
            <text:p text:style-name="al">de medewerking van de verzoeker aan de gemeente naar het oordeel van de invorderingsambtenaar onvoldoende is;</text:p>
            <text:p text:style-name="al">onjuiste gegevens worden verstrekt;</text:p>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de gevraagde zekerheid niet wordt gesteld (zie artikel 25.1.1, 25.2.5, 25.5.2 en 25.6.2 van deze leidraad);</text:p>
            <text:p text:style-name="al">de waarde van vermogensobjecten in redelijkheid te gelde kan worden gemaakt teneinde daarmee de verschuldigde belasting te betalen;</text:p>
            <text:p text:style-name="al">de berekende betalingscapaciteit zodanig is dat de schuld direct voldaan kan worden;</text:p>
            <text:p text:style-name="al">de betalingsregeling zich over een voor de invorderingsambtenaar onaanvaardbare termijn uitstrekt;</text:p>
            <text:p text:style-name="al">de betalingsproblemen structureel zijn en een betalingsregeling volgens de invorderingsambtenaar geen uitkomst zal bieden;</text:p>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de belastingschuldige reeds eerder een regeling heeft genoten, maar deze niet is nagekomen en de invorderingsambtenaar niet is overtuigd dat met het verlenen van een nieuwe regeling de belastingschuldige aan zijn afspraak zal houden. </text:p>
            <text:p text:style-name="al">indien ter zake van de aanslag reeds een beslagopdracht naar de belasting-deurwaarder is uitgegaan dan wel door de belastingdeurwaarder reeds beslag is geleg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text:span>
            <text:span text:style-name="nadrukvet">Redenen beëindigen uitstel</text:span>
          </text:p>
            <text:p text:style-name="al">Het uitstel wordt in ieder geval beëindigd als:</text:p>
            <text:p text:style-name="al">niet aan de voorwaarden wordt voldaan waaronder het uitstel is verleend;</text:p>
            <text:p text:style-name="al">tijdens de looptijd van het uitstel blijkt dat onjuiste gegevens zijn verstrekt;</text:p>
            <text:p text:style-name="al">de aanleiding tot uitstel van betaling is weggevallen;</text:p>
            <text:p text:style-name="al">de financiële omstandigheden van de belastingschuldige zodanig veranderen of zijn veranderd dat het naar het oordeel van de invorderingsambtenaar onjuist is het uitstel te continueren;</text:p>
            <text:p text:style-name="al">de medewerking van de verzoeker aan de gemeente naar het oordeel van de invorderingsambtenaar onvoldoende is;</text:p>
            <text:p text:style-name="al">zich een situatie voordoet zoals omschreven in artikel 10 van de wet en de invorderingsambtenaar van mening is dat de verhaalbaarheid van de belastingschuld waarvoor uitstel is verleend, ernstig in gevaar komt;</text:p>
            <text:p text:style-name="al">belastingschuldige in staat van faillissement wordt verklaard, hem surseance van betaling wordt verleend of hij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de invorderingsambtenaar uitstel heeft verleend zonder een bepaald tijdstip te hebben afgesproken, dan stelt de invorderingsambtenaar de belastingschuldige van het vervallen van het verleende uitstel schriftelijk op de hoogte onder opgaaf van reden.</text:p>
            <text:p text:style-name="al"/>
            <text:p text:style-name="al">
            <text:span text:style-name="nadrukvet">25.1.7 </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text:span>
            <text:span text:style-name="nadrukvet">Na (afwijzen) uitstel </text:span>
            <text:span text:style-name="nadrukvet">veertien</text:span>
            <text:span text:style-name="nadrukvet">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text:span>
            <text:span text:style-name="nadrukvet">Uitstel voor een ambtshalve belastingaanslag</text:span>
          </text:p>
            <text:p text:style-name="al">Deze bepaling is niet van toepassing voor de gemeente.</text:p>
            <text:p text:style-name="al"/>
            <text:p text:style-name="al">
            <text:span text:style-name="nadrukvet">25.1.10 </text:span>
            <text:span text:style-name="nadrukvet">Uitstel voor een aanslag ter behoud van rechten</text:span>
          </text:p>
            <text:p text:style-name="al">Deze bepaling is niet van toepassing voor de gemeente.</text:p>
            <text:p text:style-name="al"/>
            <text:p text:style-name="al">
            <text:span text:style-name="nadrukvet">25.1.11 </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p text:style-name="al">
            <text:span text:style-name="nadrukvet">25.1.15 </text:span>
            <text:span text:style-name="nadrukvet">Verzoekschriften aan andere instellingen</text:span>
          </text:p>
            <text:p text:style-name="al">De invorderingsambtenaar houdt de invordering aan als een verzoekschrift is ingediend bij de raad, het college of de (gemeentelijke) ombudsman tot op dat verzoekschrift is beslist.</text:p>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5.2 </text:span>
            <text:span text:style-name="nadrukvet">Uitstel in verband met bezwaar tegen een belastingaanslag</text:span>
          </text:p>
            <text:p text:style-name="al"/>
            <text:p text:style-name="al">
            <text:span text:style-name="nadrukvet">25.2.1 </text:span>
            <text:span text:style-name="nadrukvet"/>
            <text:span text:style-name="nadrukvet">Bezwaar tegen</text:span>
            <text:span text:style-name="nadrukvet"> hoogte </text:span>
            <text:span text:style-name="nadrukvet">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text:span>
            <text:span text:style-name="nadrukvet">Bezwaarschrift geldt als verzoek om uitstel; beroepschrift niet</text:span>
          </text:p>
            <text:p text:style-name="al">Als de belastingschuldige een gemotiveerd bezwaarschrift tegen een belastingaanslag indient, merkt de invorderingsambtenaar het betwiste bedrag van het bezwaar aan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Indien het niet bestreden bedrag niet wordt betaald dan vervalt de uitstelregeling. </text:p>
            <text:p text:style-name="al"/>
            <text:p text:style-name="al">
            <text:span text:style-name="nadrukvet">25.2.4 </text:span>
            <text:span text:style-name="nadrukvet">Uitstel in verband met een onderlinge overlegprocedure</text:span>
          </text:p>
            <text:p text:style-name="al">Deze bepaling is niet van toepassing voor de gemeente.</text:p>
            <text:p text:style-name="al"/>
            <text:p text:style-name="al">
            <text:span text:style-name="nadrukvet">25.2.5 </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p text:style-name="al">
            <text:span text:style-name="nadrukvet">25.2.7 </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
            <text:p text:style-name="al">
            <text:span text:style-name="nadrukvet">25.3.1. </text:span>
            <text:span text:style-name="nadrukvet">Uitstel in verband met een belastingteruggaaf en andere uit te </text:span>
            <text:span text:style-name="nadrukvet">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het belastingjaar of belastingtijdvak waarover de teruggaaf wordt verwacht is afgelopen; en</text:p>
            <text:p text:style-name="al">de belastingschuldige een verzoek om teruggaaf heeft ingediend; en</text:p>
            <text:p text:style-name="al">over die teruggaaf tussen de heffingsambtenaa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text:span>
            <text:span text:style-name="nadrukvet">Beslissing op het verzoek om uitstel in verband met een uit te </text:span>
            <text:span text:style-name="nadrukvet">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text:span>
            <text:span text:style-name="nadrukvet">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 </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text:span>
            <text:span text:style-name="nadrukvet">verzoek om</text:span>
            <text:span text:style-name="nadrukvet"> uitstel in verband met </text:span>
            <text:span text:style-name="nadrukvet">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text:span>
            <text:span text:style-name="nadrukvet">of zussen</text:span>
            <text:span text:style-name="nadrukvet">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wordt belastingschuldige gewezen op de mogelijkheid tot het indienen van een verzoek om kwijtschelding. </text:p>
            <text:p text:style-name="al"/>
            <text:p text:style-name="al">
            <text:span text:style-name="nadrukvet">25.5.2</text:span>
            <text:span text:style-name="nadrukvet">Voorwaarden aan betalingsregeling </text:span>
            <text:span text:style-name="nadrukvet">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als bedoeld in artikel 25.5.1 worden getroffen, als aan de volgende cumulatieve voorwaarden is voldaan:</text:p>
            <text:p text:style-name="al">De totale openstaande schuld van de belastingschuldige bedraagt minder dan € 20.000. Hierbij wordt geen rekening gehouden met belastingschuld waarvoor uitstel van betaling in verband met een ingediend bezwaar- of beroepschrift is verleend;</text:p>
            <text:p text:style-name="al">(vervallen)</text:p>
            <text:p text:style-name="al">Aan de belastingschuldige is niet voor dezelfde belastingaanslag of voor andere belastingaanslagen uitstel van betaling in verband met betalingsproblemen of uitstel in verband met een te verwachten uit te betalen bedrag verleend;</text:p>
            <text:p text:style-name="al">Deze bepaling is niet van toepassing voor de gemeente;</text:p>
            <text:p text:style-name="al">De belastingschuldige heeft geen belastingschuld openstaan waarvoor een hernieuwd bevel van betaling is betekend door de belastingdeurwaarder.</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text:span>
            <text:span text:style-name="nadrukvet">(vervallen)</text:span>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invorderingsambtenaar verleent de belastingschuldige schriftelijk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p text:style-name="al">het gaat om werkelijk bestaande betalingsproblemen;</text:p>
            <text:p text:style-name="al">die betalingsproblemen van tijdelijke aard zijn;</text:p>
            <text:p text:style-name="al">die betalingsproblemen vóór een bepaald tijdstip zullen worden opgelost; en</text:p>
            <text:p text:style-name="al">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drie maanden na de laatste vervaldag van de (oudste) aanslag.</text:p>
            <text:p text:style-name="al">De voorwaarden die de invorderingsambtenaar stelt aan dit uitstel zijn:</text:p>
            <text:p text:style-name="al">De totale openstaande schuld van de belastingschuldige bedraagt minder dan</text:p>
            <text:p text:style-name="al">€ 20.000. Hierbij wordt geen rekening gehouden met belastingschuld waarvoor uitstel van betaling in verband met een ingediend bezwaar- of beroepschrift is verleend.</text:p>
            <text:p text:style-name="al">Er staan ten name van de belastingschuldige geen belastingaanslagen open waarvoor dwangbevelen zijn betekend.</text:p>
            <text:p text:style-name="al">Er staat geen vergrijpboete open.</text:p>
            <text:p text:style-name="al">Aan de belastingschuldige is niet voor dezelfde belastingaanslag of voor andere aanslagen uitstel van betaling in verband met betalingsproblemen of uitstel in verband met een te verwachten uit te betalen bedrag verleend.</text:p>
            <text:p text:style-name="al">N.v.t.</text:p>
            <text:p text:style-name="al">Er is geen sprake van een aangifteverzuim voor de belastingschuld waarvoor om uitstel van betaling wordt verzocht.</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invorderingsambtenaar</text:span>
          </text:p>
            <text:p text:style-name="al">De invorderingsambtenaa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text:p>
            <text:p text:style-name="al"/>
            <text:p text:style-name="al">
            <text:span text:style-name="nadrukvet">Artikel 25a</text:span>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5b </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 </text:span>
            <text:span text:style-name="nadrukvet">Kwijtschelding van belastingen</text:span>
          </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van het toepasselijke, in artikel 3 van de Regeling kwijtschelding belasting medeoverheden bedoelde netto-ouderdomspensioen.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algemene uitgangspunten van het kwijtscheldingsbeleid;</text:p>
            <text:p text:style-name="al">kwijtschelding van (rijks)belastingen voor particulieren;</text:p>
            <text:p text:style-name="al">kwijtschelding van (rijks)belastingen voor ondernemers;</text:p>
            <text:p text:style-name="al">administratief beroep;</text:p>
            <text:p text:style-name="al">voortzetting van de invordering na afwijzing verzoek om kwijtschelding;</text:p>
            <text:p text:style-name="al">geen verdere invorderingsmaatregelen en afwijzing van het verzoek om kwijtschelding;</text:p>
            <text:p text:style-name="al">geautomatiseerde kwijtschelding. </text:p>
            <text:p text:style-name="al"/>
            <text:p text:style-name="al">
            <text:span text:style-name="nadrukvet">26.1</text:span>
            <text:span text:style-name="nadrukvet">Algemene uitgangspunten kwijtscheldingsbeleid</text:span>
          </text:p>
            <text:p text:style-name="al">In de verordening kwijtschelding zijn de kaders gesteld waarbinnen gemeente Hof van Twente kwijtschelding verleend. Deze verordening is van overeenkomstige toepassing op deze leidraad invordering. </text:p>
            <text:p text:style-name="al"/>
            <text:p text:style-name="al">
            <text:span text:style-name="nadrukvet">26.1.1 </text:span>
            <text:span text:style-name="nadrukvet">Kwijtschelding van betaalde belastingschulden</text:span>
          </text:p>
            <text:p text:style-name="al">De invorderingsambtenaa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 De betaling dient hierbij te zijn verricht onder de omstandigheden die aanleiding zouden hebben gegeven tot kwijtschelding als hij daar eerder om had verzocht;</text:p>
            <text:p text:style-name="al">De belastingschuldige heeft betaald onder omstandigheden die aanleiding zouden hebben gegeven tot kwijtschelding als hij daar eerder om had verzocht. De invorderingsambtenaar dient hierbij, naar omstandigheden beoordeeld, overtuigd te zijn dat het verzoek om kwijtschelding niet eerder kon worden ingediend dan binnen de termijn genoemd onder het eerste aandachtstreepje.</text:p>
            <text:p text:style-name="al">Als de invorderingsambtenaa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 belastingschuldige in dat geval in de gelegenheid het verzoek alsnog binnen drie weken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twee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ext:span>
            <text:span text:style-name="nadrukvet">veertien</text:span>
            <text:span text:style-name="nadrukvet">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de gevraagde gegevens voor de beoordeling van het verzoek niet, niet volledig, onjuist, of niet op het door de invorderingsambtenaar uitgereikte formulier (zie ook de artikelen 26.1.2 en 26.1.3 van deze leidraad) zijn verstrekt;</text:p>
            <text:p text:style-name="al">de invorderingskosten van de aanslag, waarvoor kwijtschelding wordt gevraagd, niet voldaan zijn;</text:p>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voor de desbetreffende belastingaanslag zekerheid is gesteld;</text:p>
            <text:p text:style-name="al">er sprake is van meer dan één belastingschuldige;</text:p>
            <text:p text:style-name="al">een derde nog voor de belastingschuld aansprakelijk kan worden gesteld;</text:p>
            <text:p text:style-name="al">het aan de belastingschuldige kan worden toegerekend dat de belastingaanslag niet kan worden voldaan. Daarvan is onder andere sprake als: </text:p>
            <text:p text:style-name="al">het aan opzet of grove schuld van de belastingschuldige is te wijten dat te weinig belasting is geheven;</text:p>
            <text:p text:style-name="al">(vervallen)</text:p>
            <text:p text:style-name="al">een uitbetaald bedrag (bijvoorbeeld een belastingteruggaaf) niet is aangewend ter voldoening van de schuld waarvan kwijtschelding wordt gevraagd, tenzij het een voorlopige teruggaaf betreft voor zover die niet voor beslag vatbaar is;</text:p>
            <text:p text:style-name="al">vanaf de bekendmaking van de belastingaanslag tot aan de indiening van het verzoek om kwijtschelding op enig moment voldoende middelen aanwezig waren om de aanslag te kunnen voldoen;</text:p>
            <text:p text:style-name="al">de belastingschuldige wist of redelijkerwijs kon vermoeden dat een belastingaanslag zou worden opgelegd en nalatig is gebleven in verband daarmee middelen te reserveren;</text:p>
            <text:p text:style-name="al">deze bepaling is niet van toepassing voor de gemeente;</text:p>
            <text:p text:style-name="al">deze bepaling is niet van toepassing voor de gemeente;</text:p>
            <text:p text:style-name="al">deze bepaling is niet van toepassing voor de gemeente.</text:p>
            <text:p text:style-name="al">de belastingschuldige in surseance van betaling of in staat van faillissement verkeert, tenzij een akkoord is gesloten als bedoeld in de artikelen 138 en 252 FW;</text:p>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p text:style-name="al">door de invorderingsambtenaar nadere voorwaarden zijn gesteld en aan die voorwaarden nog niet is voldaan. Zodra aan de gestelde voorwaarden is voldaan, kan alsnog kwijtschelding worden verleend.  </text:p>
            <text:p text:style-name="al">Ook wordt geen kwijtschelding verleend voor het bedrag van de te betalen belasting waarop het verzoek betrekking heeft als aannemelijk is dat dit bedrag kan worden voldaan omdat:</text:p>
            <text:p text:style-name="al">binnen twee jaren na het verzoek als gevolg van sterk wisselende inkomens een hoger inkomen is te verwachten;</text:p>
            <text:p text:style-name="al">binnen een jaar na indiening van het verzoek een verbetering is te verwachten in de financiële omstandigheden;</text:p>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de raad of de (gemeentelijke) ombudsman tot op dat verzoekschrift is beslist.</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 </text:span>
            <text:span text:style-name="nadrukvet">Vermogen </text:span>
            <text:span text:style-name="nadrukvet">en kwijtschelding</text:span>
            <text:span text:style-name="nadrukvet">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 </text:p>
            <text:p text:style-name="al">Ook als de belastingschuldige onder huwelijkse voorwaarden is gehuwd, of bij ongehuwd samenleven, is het voorgaande van overeenkomstige toepassing ondanks het feit dat de partner niet aansprakelijk kan worden gesteld voor de voldoening van de belastingaanslag. </text:p>
            <text:p text:style-name="al"/>
            <text:p text:style-name="al">
            <text:span text:style-name="nadrukvet">26.2.2 </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text:p>
            <text:p text:style-name="al">Het toetsen van de waarde van een voertuig wordt bepaald via de ANWB Koerslijst. Daarbij wordt de veilingwaarde als uitgangspunt genomen. Als dit geen uitkomst biedt dan wordt uitgeweken naar Marktplaats en eventueel andere websites die auto’s te koop aanbieden. </text:p>
            <text:p text:style-name="al">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 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text:span>
            <text:span text:style-name="nadrukvet">Betalingscapaciteit en kwijtschelding voor </text:span>
            <text:span text:style-name="nadrukvet">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Voor studenten in het hoger onderwijs is dit het bedrag voor het normbudget voor levensonderhoud verminderd met een forfaitair bedrag voor boeken en leermiddelen.</text:p>
            <text:p text:style-name="al">Voor studenten in het middelbaar beroepsonderwijs is dit het bedrag voor het normbudget voor levensonderhoud verminderd met een forfaitair bedrag voor boeken en leermiddelen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text:span>
            <text:span text:style-name="nadrukvet">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text:span>
            <text:span text:style-name="nadrukvet">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text:span>
            <text:span text:style-name="nadrukvet">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p text:style-name="al"/>
            <text:p text:style-name="al"/>
            <text:p text:style-name="al"/>
            <text:p text:style-name="al">
            <text:span text:style-name="nadrukvet">26.2.17 </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text:span>
            <text:span text:style-name="nadrukvet">Normpremie </text:span>
            <text:span text:style-name="nadrukvet">zorgverzekering</text:span>
            <text:span text:style-name="nadrukvet"> begrepen in de bijstandsuitkering</text:span>
          </text:p>
            <text:p text:style-name="al">De normpremie, voor zover is begrepen in de bijstandsnorm, is vastgesteld in artikel 2 van de Wet op de zorgtoeslag.</text:p>
            <text:p text:style-name="al"/>
            <text:p text:style-name="al">
            <text:span text:style-name="nadrukvet">26.2.20</text:span>
            <text:span text:style-name="nadrukvet">Onderhoud gezinsleden in het </text:span>
            <text:span text:style-name="nadrukvet">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Anders dan de in artikel 5 van de verordening kwijtschelding gemeente Hof van Twente genoemde mogelijkheid tot kwijtschelding voor ondernemers wordt geen kwijtschelding verleend aan ondernemers behalve bij het hieronder genoemde saneringsakkoord.</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
            <text:p text:style-name="al"/>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xt:span>
            <text:span text:style-name="nadrukvet">Ten minste dubbele percentage en saneringsakkoord</text:span>
          </text:p>
            <text:p text:style-name="al">Deze bepaling is niet van toepassing voor de gemeente.</text:p>
            <text:p text:style-name="al"/>
            <text:p text:style-name="al">
            <text:span text:style-name="nadrukvet">26.3.6 </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text:span>
            <text:span text:style-name="nadrukvet">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invorderings-ambtenaar met toepassing van het bodemrecht beslag heeft gelegd op deze zaak. In dat geval wordt door de invorderingsambtenaar integrale voldoening van de waarde van de bodemzaak worden geëist en voor het restant van de fiscale vordering (ten minste) het dubbele percentage;</text:p>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dwangcrediteuren. Onder 'dwangcrediteuren' worden in dit verband verstaan leveranciers die niet bereid zijn aan een akkoord mee te werken terwijl de onder-neming zonder hen niet verder kan werken. Hiermee vergelijkbaar is de adviseur/ 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 </text:span>
            <text:span text:style-name="nadrukvet">Administratief beroep</text:span>
          </text:p>
            <text:p text:style-name="al"/>
            <text:p text:style-name="al">
            <text:span text:style-name="nadrukvet">26.4.1 </text:span>
            <text:span text:style-name="nadrukvet">Administratief beroep tegen de afwijzing van </text:span>
            <text:span text:style-name="nadrukvet">een verzoek</text:span>
            <text:span text:style-name="nadrukvet">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 Administratief beroep of nieuw verzoek om kwijtschelding bij de invorderingsambtenaar</text:span>
          </text:p>
            <text:p text:style-name="al">De invorderingsambtenaar merkt een door de belastingschuldige gemaakt bezwaar tegen de beslissing op het verzoek om kwijtschelding aan als een administratief beroep gericht aan het college. Dit geldt ook als de belastingschuldige een nieuw verzoek om kwijtschelding indient voor dezelfde belastingschuld waarvoor een eerder verzoek geheel of gedeeltelijk is afgewezen, zelfs als er andere feiten of gewijzigde omstandigheden worden aangevoerd. </text:p>
            <text:p text:style-name="al">In de hiervoor genoemde situaties geeft de invorderingsambtenaar een nieuwe voor administratief beroep vatbare beschikking af, als hij aanleiding ziet om een voor de belastingschuldige gunstigere beslissing te nemen.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text:span>
            <text:span text:style-name="nadrukvet">Geen verdere invorderingsmaatregelen en afwijzing verzoek </text:span>
            <text:span text:style-name="nadrukvet">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wanneer niet binnen veertien dagen alsnog aan de voorwaarden of de tijdsbepaling is voldaan.</text:p>
            <text:p text:style-name="al"/>
            <text:p text:style-name="al">
            <text:span text:style-name="nadrukvet">26.7 </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In aanvulling op afdeling 4.4.3 (artikelen 4:104 tot en met 4:111) Awb regelt artikel 27 van de wet enkele specifieke (aanvullende) zaken met betrekking tot verjaring:</text:p>
            <text:p text:style-name="al">dat stuiting van de verjaring door de invorderingsambtenaar mogelijk is door het zenden van een schriftelijke mededeling waarin het recht op betaling ondubbelzinnig wordt voorbehouden;</text:p>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versnelde invordering en verjaring;</text:p>
            <text:p text:style-name="al">aansprakelijkgestelden en verjaring;</text:p>
            <text:p text:style-name="al">stuiting van de verjaring;</text:p>
            <text:p text:style-name="al">schorsing van de verjaring;</text:p>
            <text:p text:style-name="al">afstand van verjaring;</text:p>
            <text:p text:style-name="al">rente en kosten van verjaring;</text:p>
            <text:p text:style-name="al">verjaring van belastingteruggaven.</text:p>
            <text:p text:style-name="al"/>
            <text:p text:style-name="al">
            <text:span text:style-name="nadrukvet">27.1 </text:span>
            <text:span text:style-name="nadrukvet">Versnelde invordering en </text:span>
            <text:span text:style-name="nadrukvet">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 </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 </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Artikel 27.8 </text:span>
            <text:span text:style-name="nadrukvet">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p text:style-name="al">
            <text:span text:style-name="nadrukvet">Artikel 27a </text:span>
            <text:span text:style-name="nadrukvet">Betalingskorting</text:span>
          </text:p>
            <text:p text:style-name="al">De bepaling is niet van toepassing voor de gemeente.</text:p>
            <text:p text:style-name="al"/>
            <text:p text:style-name="al">
            <text:span text:style-name="nadrukvet">Artikel 28 </text:span>
            <text:span text:style-name="nadrukvet">Invorderingsrente</text:span>
          </text:p>
            <text:p text:style-name="al">Artikel 28 van de wet regelt het in rekening brengen en vergoeden van invorderingsrente.</text:p>
            <text:p text:style-name="al"/>
            <text:p text:style-name="al">In aansluiting op artikel 28 van de wet beschrijft dit artikel het beleid over:</text:p>
            <text:p text:style-name="al">correctie berekende invorderingsrente;</text:p>
            <text:p text:style-name="al">vermindering terecht in rekening gebrachte invorderingsrente;</text:p>
            <text:p text:style-name="al">kwijtschelding invorderingsrente niet mogelijk;</text:p>
            <text:p text:style-name="al">drempelbedrag.</text:p>
            <text:p text:style-name="al"/>
            <text:p text:style-name="al">
            <text:span text:style-name="nadrukvet">28.1 </text:span>
          </text:p>
            <text:p text:style-name="al">
            <text:span text:style-name="nadrukcur">(Vervallen)</text:span>
          </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text:span>
            <text:span text:style-name="nadrukvet">Drempelbedrag</text:span>
          </text:p>
            <text:p text:style-name="al">Rentebedragen van €<text:span text:style-name="nadrukcur"> </text:span>23 of minder worden bij een slotbetaling op een belastingaanslag niet in rekening gebracht<text:span text:style-name="nadrukcur">.</text:span></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verzoek tot vermindering rente is bezwaar;</text:p>
            <text:p text:style-name="al">invorderingsrente: (hoger) beroep en cassatie.</text:p>
            <text:p text:style-name="al"/>
            <text:p text:style-name="al">
            <text:span text:style-name="nadrukvet">30.1 </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2 </text:span>
            <text:span text:style-name="nadrukvet">Invorderingsrente: (hoger) beroep en cassatie</text:span>
          </text:p>
            <text:p text:style-name="al">Deze bepaling is niet van toepassing voor de gemeente.</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text:span>
            <text:span text:style-name="nadrukvet">Samenloop fiscale en civiele aansprakelijkheidsbepalingen</text:span>
          </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keuze aansprakelijkheid;</text:p>
            <text:p text:style-name="al">gemeenschapsschulden en aansprakelijkheid.</text:p>
            <text:p text:style-name="al"/>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p text:style-name="al"/>
            <text:p text:style-name="al">
            <text:span text:style-name="nadrukvet">Artikel 33 </text:span>
            <text:span text:style-name="nadrukvet">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leider vaste inrichting en vaste vertegenwoordiger;</text:p>
            <text:p text:style-name="al">feitelijke vestiging;</text:p>
            <text:p text:style-name="al">lichaam dat is ontbonden;</text:p>
            <text:p text:style-name="al">vereffenaar;</text:p>
            <text:p text:style-name="al">bestuurder;</text:p>
            <text:p text:style-name="al">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span text:style-name="nadrukvet"/>
          </text:p>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text:span>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beneficiaire aanvaarding;</text:p>
            <text:p text:style-name="al">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 </text:span>
            <text:span text:style-name="nadrukvet">Aansprakelijkheid van derden voor uitbetaalde bedragen inkomstenbelasting of omzetbelasting</text:span>
          </text:p>
            <text:p text:style-name="al">Deze bepaling is niet van toepassing voor de gemeente.</text:p>
            <text:p text:style-name="al"/>
            <text:p text:style-name="al">
            <text:span text:style-name="nadrukvet">Artikel 49 </text:span>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aansprakelijkstelling voor bestuurlijke boete;</text:p>
            <text:p text:style-name="al">aansprakelijkstelling voor invorderingsrente;</text:p>
            <text:p text:style-name="al">vooraankondiging aansprakelijkstelling;</text:p>
            <text:p text:style-name="al">de aansprakelijkstelling - in gebreke zijn;</text:p>
            <text:p text:style-name="al">informatieverstrekking in beschikking aansprakelijkstelling keten- en inlenersaansprakelijkheid;</text:p>
            <text:p text:style-name="al">informatieverstrekking aan aansprakelijkgestelden;</text:p>
            <text:p text:style-name="al">eerst uitwinning belastingschuldige;</text:p>
            <text:p text:style-name="al">volgorde van aansprakelijkstelling;</text:p>
            <text:p text:style-name="al">bezwaar en uitstel van betaling;</text:p>
            <text:p text:style-name="al">overgangsrecht.</text:p>
            <text:p text:style-name="al"/>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text:span>
            <text:span text:style-name="nadrukvet">Vooraankondiging aansprakelijkstelling</text:span>
          </text:p>
            <text:p text:style-name="al">Deze bepaling is niet van toepassing voor de gemeente.</text:p>
            <text:p text:style-name="al"/>
            <text:p text:style-name="al">
            <text:span text:style-name="nadrukvet">49.3 </text:span>
            <text:span text:style-name="nadrukvet">De aansprakelijkstelling - in gebreke zijn</text:span>
          </text:p>
            <text:p text:style-name="al"/>
            <text:p text:style-name="al">
            <text:span text:style-name="nadrukvet">49.3.1 </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text:span>
            <text:span text:style-name="nadrukvet">en inlenersaansprakelijkheid</text:span>
          </text:p>
            <text:p text:style-name="al">Deze bepaling is niet van toepassing voor de gemeente.</text:p>
            <text:p text:style-name="al"/>
            <text:p text:style-name="al">
            <text:span text:style-name="nadrukvet">49.5 </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text:span>
            <text:span text:style-name="nadrukvet">Bezwaar, beroep, hoger beroep en beroep in cassatie tegen de </text:span>
            <text:span text:style-name="nadrukvet">beschikking aansprakelijkstelling</text:span>
          </text:p>
            <text:p text:style-name="al"/>
            <text:p text:style-name="al">
            <text:span text:style-name="nadrukvet">49.8.1</text:span>
            <text:span text:style-name="nadrukvet">. </text:span>
            <text:span text:style-name="nadrukvet">Uitstel in verband met bezwaar tegen een beschikking aansprakelijkstelling</text:span>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invorderingsambtenaar op het bezwaarschrift tegen een beschikking aansprakelijkstelling, en;</text:p>
            <text:p text:style-name="al">als hoger beroep of beroep in cassatie wordt ingesteld tegen een rechterlijke uitspraak.</text:p>
            <text:p text:style-name="al"/>
            <text:p text:style-name="al">
            <text:span text:style-name="nadrukvet">49.8.2</text:span>
          </text:p>
            <text:p text:style-name="al">
            <text:span text:style-name="nadrukcur">(Vervallen)</text:span>
          </text:p>
            <text:p text:style-name="al"/>
            <text:p text:style-name="al">
            <text:span text:style-name="nadrukvet">49.9 </text:span>
            <text:span text:style-name="nadrukvet"/>
            <text:span text:style-name="nadrukvet">Overgangsrecht</text:span>
          </text:p>
            <text:p text:style-name="al">
            <text:span text:style-name="nadrukcur">(Vervallen)</text:span>
          </text:p>
            <text:p text:style-name="al"/>
            <text:p text:style-name="al">
            <text:span text:style-name="nadrukvet">Artikel 51</text:span>
            <text:span text:style-name="nadrukvet">Conservatoir beslag bij aansprakelijkheid</text:span>
          </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p text:style-name="al">
            <text:span text:style-name="nadrukvet">Artikel 52</text:span>
            <text:span text:style-name="nadrukvet">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text:span>
            <text:span text:style-name="nadrukvet">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text:span>
            <text:span text:style-name="nadrukvet">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geen invorderingsonderzoek tijdens een gerechtelijke procedure;</text:p>
            <text:p text:style-name="al">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len)</text:span>
          </text:p>
            <text:p text:style-name="al"/>
            <text:p text:style-name="al">
            <text:span text:style-name="nadrukvet">58.3</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text:span>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het stellen van een redelijke termijn voor verstrekken van informatie;</text:p>
            <text:p text:style-name="al">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p text:style-name="al">
            <text:span text:style-name="nadrukvet">Artikel 61 </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text:span>
            <text:span text:style-name="nadrukvet">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artikel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Inlichtingenplicht derden op grond van artikel 475g Rv.</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tot en met 63ab</text:span>
          </text:p>
            <text:p text:style-name="al">Er zijn in deze leidraad op de artikelen 63, 63a, 63aa en 63ab van de wet geen beleidsregels gemaakt.</text:p>
            <text:p text:style-name="al"/>
            <text:p text:style-name="al">
            <text:span text:style-name="nadrukvet">Artikel 63b</text:span>
            <text:span text:style-name="nadrukvet">Bestuurlijke boeten</text:span>
          </text:p>
            <text:p text:style-name="al">In aansluiting op artikel 63b van de wet beschrijft dit artikel het beleid over:</text:p>
            <text:p text:style-name="al">algemene uitgangspunten;</text:p>
            <text:p text:style-name="al">betalingsverzuim bij aanslagbelastingen;</text:p>
            <text:p text:style-name="al">verplichting toe te laten dat kopieën e.d. worden gemaakt.</text:p>
            <text:p text:style-name="al"/>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text:span>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text:span>
            <text:span text:style-name="nadrukvet">Geheimhoudingsplicht</text:span>
          </text:p>
            <text:p text:style-name="al">Artikel 67 van de wet regelt de geheimhoudingsplicht. In het tweede lid van dat artikel is bepaald dat de geheimhoudingsplicht niet geldt als:</text:p>
            <text:p text:style-name="al">bekendmaking verplicht is volgens een wettelijk voorschrift;</text:p>
            <text:p text:style-name="al">sprake is van structurele gegevensverstrekking aan bestuursorganen die bij ministeriële regeling (voor de gemeente geldt: bij besluit van het college) zijn aangewezen;</text:p>
            <text:p text:style-name="al">de bekendmaking plaatsvindt aan de belastingschuldige zelf voor zover deze gegevens door of namens hem zijn verstrekt.</text:p>
            <text:p text:style-name="al">Daarnaast kan het college op grond van het derde lid ontheffing van de geheim-houdingsplicht verlenen.</text:p>
            <text:p text:style-name="al"/>
            <text:p text:style-name="al">In aansluiting op artikel 67 van de wet beschrijft dit artikel het beleid over:</text:p>
            <text:p text:style-name="al">bekendmaking gegevens op verzoek van de belastingschuldige zelf;</text:p>
            <text:p text:style-name="al">informatieverstrekking aan gerechtsdeurwaarder over periodieke betalingen.</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de algemene uitgangspunten insolventieprocedures;</text:p>
            <text:p text:style-name="al">insolventieprocedure en wettelijke schuldsanering;</text:p>
            <text:p text:style-name="al">insolventieprocedure en surseance;</text:p>
            <text:p text:style-name="al">insolventieprocedure en faillissement;</text:p>
            <text:p text:style-name="al">insolventieprocedure: minnelijke schuldsanering door leden van de Vereniging voor schuldhulpverlening en sociaal bankieren ("NVVK") of gemeenten;</text:p>
            <text:p text:style-name="al">insolventieprocedure: minnelijke schuldsanering door anderen dan leden van de NVVK of gemeenten;</text:p>
            <text:p text:style-name="al">insolventieprocedures en akkoorden;</text:p>
            <text:p text:style-name="al">wettelijk breed moratorium.</text:p>
            <text:p text:style-name="al"/>
            <text:p text:style-name="al">
            <text:span text:style-name="nadrukvet">73.1</text:span>
            <text:span text:style-name="nadrukvet">Algemene uitgangspunten insolventieprocedures</text:span>
          </text:p>
            <text:p text:style-name="al"/>
            <text:p text:style-name="al">
            <text:span text:style-name="nadrukvet">73.1.1</text:span>
            <text:span text:style-name="nadrukvet"/>
            <text:span text:style-name="nadrukvet">Aanmelden belastingschulden</text:span>
            <text:span text:style-name="nadrukvet">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p text:style-name="al">de boedel bij de actie van de curator moet zijn gebaat;</text:p>
            <text:p text:style-name="al">de invorderingsambtenaar (een deel van) de in het faillissement ingediende vordering zal kunnen innen.</text:p>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 </text:span>
            <text:span text:style-name="nadrukvet">Bodemvoorrecht in faillissement en in de WSNP</text:span>
          </text:p>
            <text:p text:style-name="al">Deze bepaling is niet van toepassing voor de gemeente.</text:p>
            <text:p text:style-name="al"/>
            <text:p text:style-name="al">
            <text:span text:style-name="nadrukvet">73.1.7 </text:span>
            <text:span text:style-name="nadrukvet">Bodemrecht en insolventie van de derde-eigenaar</text:span>
          </text:p>
            <text:p text:style-name="al">Deze bepaling is niet van toepassing voor de gemeente.</text:p>
            <text:p text:style-name="al"/>
            <text:p text:style-name="al">
            <text:span text:style-name="nadrukvet">73.1.8 </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 </text:span>
            <text:span text:style-name="nadrukvet">Ketenaansprakelijkheid en bestuurdersaansprakelijkheid in relatie </text:span>
            <text:span text:style-name="nadrukvet">tot faillissement</text:span>
            <text:span text:style-name="nadrukve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 </text:span>
            <text:span text:style-name="nadrukvet">Insolventieprocedure en Wettelijke schuldsanering</text:span>
          </text:p>
            <text:p text:style-name="al"/>
            <text:p text:style-name="al">
            <text:span text:style-name="nadrukvet">73.2.1 </text:span>
            <text:span text:style-name="nadrukvet"/>
            <text:span text:style-name="nadrukvet">Kwijtschelding tijdens</text:span>
            <text:span text:style-name="nadrukvet">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p text:style-name="al">de bewindvoerder de aan de betreffende aanslag voorafgaande voorlopige aanslagen / teruggaven dan wel het ontbreken daarvan voldoende op juistheid heeft getoetst; en</text:p>
            <text:p text:style-name="al">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ve niet kan verrekenen. Daarvan is in ieder geval sprake als de vordering van de invorderingsambtenaa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text:span>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 </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text:span>
            <text:span text:style-name="nadrukvet">Insolventieprocedure en surseance</text:span>
          </text:p>
            <text:p text:style-name="al"/>
            <text:p text:style-name="al">
            <text:span text:style-name="nadrukvet">73.3.1 </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text:span>
            <text:span text:style-name="nadrukvet">Ketenaansprakelijkheid en bestuurdersaansprakelijkheid in relatie </text:span>
            <text:span text:style-name="nadrukvet">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p text:style-name="al">De invorderingsambtenaa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invorderingsambtenaar is in de juiste klasse ingedeeld;</text:p>
            <text:p text:style-name="al">het is aannemelijk dat het aangeboden akkoord, afgezien van de daarvoor nog te verrichten formaliteiten, door de rechtbank zou worden gehomologeerd.</text:p>
            <text:p text:style-name="al">De invorderingsambtenaar houdt bij de beoordeling van een aan hem aangeboden bedrag in het kader van een akkoord als bedoeld in artikel 370, eerste lid, FW, rekening met de zogenoemde 20%-regel als bedoeld in artikel 374, tweede lid, FW. </text:p>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p text:style-name="al">Deze regeling is ook van toepassing op belastingaanslagen waarvoor in beginsel geen kwijtschelding wordt verleend.</text:p>
            <text:p text:style-name="al"/>
            <text:p text:style-name="al">
            <text:span text:style-name="nadrukvet">73.3a.3.</text:span>
            <text:span text:style-name="nadrukvet">Gevolgen homologatie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 </text:span>
            <text:span text:style-name="nadrukvet">Faillissementsaanvraag:</text:span>
            <text:span text:style-name="nadrukvet"/>
            <text:span text:style-name="nadrukvet">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p text:style-name="al">die aanslag is gevolgd door een definitieve aanslag; of</text:p>
            <text:p text:style-name="al">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text:span>
            <text:span text:style-name="nadrukvet">faillissementsaanvraag door</text:span>
            <text:span text:style-name="nadrukvet">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text:span>
            <text:span text:style-name="nadrukvet">Volgorde uitwinning bodembeslag in faillissement</text:span>
          </text:p>
            <text:p text:style-name="al">Deze bepaling is niet van toepassing voor de gemeente.</text:p>
            <text:p text:style-name="al"/>
            <text:p text:style-name="al">
            <text:span text:style-name="nadrukvet">73.4.14 </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text:span>
            <text:span text:style-name="nadrukvet">Insolventieprocedure - minnelijke schuldsanering door leden van de NVVK </text:span>
            <text:span text:style-name="nadrukvet">of gemeenten</text:span>
          </text:p>
            <text:p text:style-name="al"/>
            <text:p text:style-name="al">
            <text:span text:style-name="nadrukvet">73.5.1 </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p text:style-name="al">de schuldregeling betrekking heeft op natuurlijke personen;</text:p>
            <text:p text:style-name="al">de schuldhulpverlener lid is van de NVVK of de schuldregeling wordt uitgevoerd door een gemeente in eigen beheer (zie ook artikel 73.5a);</text:p>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p text:style-name="al">redelijkerwijs mag worden aangenomen dat de belastingschuldige - afgezien van de formaliteiten die daarvoor verricht moeten worden - in aanmerking zou komen voor een schuldregeling als bedoeld in artikel 287a FW;</text:p>
            <text:p text:style-name="al">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p text:style-name="al">hij niet uiterlijk binnen 24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text:p>
            <text:p text:style-name="al"/>
            <text:p text:style-name="al">Daarbij geldt dat aannemelijk moet zijn dat:</text:p>
            <text:p text:style-name="al">de schuldhulpverlener de aan de betreffende aanslag voorafgaande voorlopige aanslagen/teruggaven dan wel het ontbreken daarvan voldoende op juistheid heeft getoetst; en</text:p>
            <text:p text:style-name="al">hij over de resultaten van die toetsing in voorkomend geval tijdig contact heeft opgenomen met de invorderingsambtenaar.</text:p>
            <text:p text:style-name="al"/>
            <text:p text:style-name="al">
            <text:span text:style-name="nadrukvet">Artikel 73.5a</text:span>
            <text:span text:style-name="nadrukvet">Insolventieprocedure - minnelijke schuldsanering door anderen </text:span>
            <text:span text:style-name="nadrukvet">dan leden</text:span>
            <text:span text:style-name="nadrukvet">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invorderingsambtenaar: hoe groot is de kans dat de weigerende invorderingsambtenaar dan evenveel of meer zal ontvangen;</text:p>
            <text:p text:style-name="al">bestaat er precedentwerking voor vergelijkbare gevallen;</text:p>
            <text:p text:style-name="al">wat is de zwaarte van het financiële belang dat de invorderingsambtenaar heeft bij volledige nakoming;</text:p>
            <text:p text:style-name="al">hoe groot is het aandeel van de weigerende invorderingsambtenaar in de totale schuldenlast;</text:p>
            <text:p text:style-name="al">staat de weigerende invorderingsambtenaar alleen naast de overige met de schuldregeling instemmende schuldeisers;</text:p>
            <text:p text:style-name="al">is er eerder een minnelijke of een gedwongen schuldregeling geweest die niet naar behoren is nagekomen.</text:p>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text:span>
            <text:span text:style-name="nadrukvet">.</text:span>
            <text:span text:style-name="nadrukvet"/>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 </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text:span>
            <text:span text:style-name="nadrukvet">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gevorderde som bevat geen vervolgingskosten;</text:p>
            <text:p text:style-name="al">aan derden toekomende bedragen;</text:p>
            <text:p text:style-name="al">rechtsmiddelen en vervolgingskosten;</text:p>
            <text:p text:style-name="al">verzoek om vermindering vervolgingskosten aanmerken als bezwaar;</text:p>
            <text:p text:style-name="al">niet in rekening brengen van vervolgingskosten;</text:p>
            <text:p text:style-name="al">onverschuldigdheid van vervolgingskosten;</text:p>
            <text:p text:style-name="al">niet-verwijtbaarheid en vervolgingskosten;</text:p>
            <text:p text:style-name="al">versnelde invordering en vervolgingskosten;</text:p>
            <text:p text:style-name="al">aansprakelijkgestelden en vervolgingskosten;</text:p>
            <text:p text:style-name="al">geen kwijtschelding van vervolgingskosten;</text:p>
            <text:p text:style-name="al">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de kosten van de advertenties als bedoeld in artikel 3, vierde lid, en artikel 4, eerste lid, van de Kostenwet invordering rijksbelastingen;</text:p>
            <text:p text:style-name="al">de vergoeding van de bewaarder dan wel door hem ingeschakelde derden;</text:p>
            <text:p text:style-name="al">de kosten van het openen van deuren en huisraad als bedoeld in artikel 444 Rv; </text:p>
            <text:p text:style-name="al">de kosten van het verrichten van werkzaamheden voor de verkoop ter plaatse van de in beslag genomen zaken;</text:p>
            <text:p text:style-name="al">de kosten van het verrichten van werkzaamheden door makelaars, deskundigen en afslagers;</text:p>
            <text:p text:style-name="al">de kosten van het doen overbrengen van de in beslag genomen zaken als de verkoop elders plaatsvindt;</text:p>
            <text:p text:style-name="al">de kosten van het aanbrengen en verwijderen door derden van wielklemmen of andere bestanddelen die verhindering van gebruik, vervoer en belasting van de in beslaggenomen roerende zaken bewerkstelligen;</text:p>
            <text:p text:style-name="al">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p text:style-name="al">herhaalde betekening van een dwangbevel;</text:p>
            <text:p text:style-name="al">(herhaalde) betekening van een dwangbevel uitsluitend ter stuiting van de verjaring;</text:p>
            <text:p text:style-name="al">betekening van een vordering;</text:p>
            <text:p text:style-name="al">betekening aan een minderjarige of onder curatele gestelde als bedoeld in artikel 13.3 van deze leidraad met dien verstande dat de eerste betekening wel, maar de tweede betekening (aan de wettelijke vertegenwoordiger) niet in rekening wordt gebracht;</text:p>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als de betaling op de rekening van de gemeente is bijgeschreven op of voorafgaand aan de dag waarop de kosten verschuldigd zijn geworden;</text:p>
            <text:p text:style-name="al">voor zover na het in rekening brengen van de kosten een afname van de schuld, anders dan door betaling, kwijtschelding of verrekening tot stand is gekomen. Deze situatie zal zich voordoen:</text:p>
            <text:p text:style-name="al">bij vermindering van belastingaanslagen;</text:p>
            <text:p text:style-name="al">als een positieve belastingaanslag wordt gevolgd door een negatieve belastingaanslag over dezelfde belasting en hetzelfde tijdvak; </text:p>
            <text:p text:style-name="al">als er achteraf bezien al voor het in rekening brengen van de kosten om beleids-matige redenen aanleiding is geweest om de invordering op te schorten. Hierbij valt te denken aan:</text:p>
            <text:p text:style-name="al">een schriftelijk ingediend verzoek om uitstel;</text:p>
            <text:p text:style-name="al">een ingediend aanvraagformulier voor kwijtschelding, mits volledig ingevuld;</text:p>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text:p>
            <text:p text:style-name="al">als sprake is van trainering van de invordering;</text:p>
            <text:p text:style-name="al">als na het in rekening brengen van de kosten aan de belastingaanslag een nieuwe dagtekening is toegekend;</text:p>
            <text:p text:style-name="al">als een derdenbeslag nooit blijkt te hebben gelegen als bedoeld in artikel 14.4.1 van deze leidraad;</text:p>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text:span>
            <text:span text:style-name="nadrukvet">Invordering, </text:span>
            <text:span text:style-name="nadrukvet">Awb</text:span>
            <text:span text:style-name="nadrukvet"> en het moment van vaststelling van</text:span>
            <text:span text:style-name="nadrukvet">(</text:span>
            <text:span text:style-name="nadrukvet">naheffings</text:span>
            <text:span text:style-name="nadrukvet">)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p text:style-name="al">Dit besluit treedt onmiddellijk in werking na bekendmaking. Gelijktijdig wordt de 'Leidraad Invordering 2024', die vastgesteld is bij besluit van 14 mei 2024, ingetrokken.</text:p>
            <text:p text:style-name="al"/>
            <text:p text:style-name="al">Aldus vastgesteld in de vergadering van het college van burgemeester en wethouders van de gemeente Hof van Twente van 22 april 2025.</text:p>
            <text:p text:style-name="al"/>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p text:style-name="al"/>
            <text:p text:style-name="al"/>
            <text:p text:style-name="al">
            <text:span text:style-name="nadrukvet">
              <text:span text:style-name="nadrukcur">Voetnoten</text:span>
            </text:span>
          </text:p>
            <text:p text:style-name="al">
            <text:span text:style-name="nadrukcur">[1] Bijlage bij besluit van 12 juni 2008, nr. CPP2008/1137M</text:span>
          </text:p>
            <text:p text:style-name="al">
            <text:span text:style-name="nadrukcur">[2] Artikel 231, tweede lid, onderdeel c, van de Gemeentewet</text:span>
          </text:p>
            <text:p text:style-name="al">
            <text:span text:style-name="nadrukcur">[3] Artikel 231, tweede lid, onderdeel b, van de Gemeentewet</text:span>
          </text:p>
            <text:p text:style-name="al">
            <text:span text:style-name="nadrukcur">[4] Zie artikel 236, tweede lid, Gemeentewet en artikel 30, zesde lid, Wet WOZ).</text:span>
          </text:p>
            <text:p text:style-name="al">
            <text:span text:style-name="nadrukcur">[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span>
          </text:p>
            <text:p text:style-name="al">
            <text:span text:style-name="nadrukcur">[6] De eisen waaraan een dwangbevel moet voldoen zijn genoemd in artikel 4:122 </text:span>
            <text:span text:style-name="nadrukcur">Awb</text:span>
            <text:span text:style-name="nadrukcur">. Deze eisen gelden in aanvulling op de eisen die de </text:span>
            <text:span text:style-name="nadrukcur">Awb</text:span>
            <text:span text:style-name="nadrukcur"> en Rv in het algemeen stellen aan het dwangbevel en de bekendmaking ervan.</text:span>
          </text:p>
            <text:p text:style-name="al">
            <text:span text:style-name="nadrukcur">[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span text:style-name="nadrukcur">[8] Let op: als de invordering wordt toegepast met artikel 15, eerste lid, aanhef, of onderdeel a of b, van de wet is betekening van een dwangbevel door terpostbezorging niet mogelijk.</text:span>
          </text:p>
            <text:p text:style-name="al">
            <text:span text:style-name="nadrukcur"/>
            <text:span text:style-name="nadrukcur">Indien en voor zover aan de daartoe gestelde (wettelijke) voorwaarden wordt voldaan, zal de invorderingsambtenaar het aldus te veel betaalde bedrag vervolgens terugvorderen uit ongerechtvaardigde verrijking</text:span>
            <text:span text:style-name="nadrukcur">.</text:span>
          </text:p>
            <text:p text:style-name="al">
            <text:span text:style-name="nadrukcur">[9] Het college kan een regeling vaststellen waarbij de ministeriële regeling bedoeld </text:span>
            <text:span text:style-name="nadrukcur">in artikel</text:span>
            <text:span text:style-name="nadrukcur"> 31 van de wet (de Uitvoeringsregeling invorderingswet 1990) niet, dan </text:span>
            <text:span text:style-name="nadrukcur">wel gedeeltelijk</text:span>
            <text:span text:style-name="nadrukcur"> van toepassing is verklaard. De gemeente heeft de bevoegdheid </text:span>
            <text:span text:style-name="nadrukcur">zelfstandig regels</text:span>
            <text:span text:style-name="nadrukcur"> te stellen voor de, bij de berekening van de invorderingsrente, toe te </text:span>
            <text:span text:style-name="nadrukcur">passen afrondingen</text:span>
            <text:span text:style-name="nadrukcur"> en voor het niet in rekening brengen van invorderingsrente die een </text:span>
            <text:span text:style-name="nadrukcur">bepaald bedrag </text:span>
            <text:span text:style-name="nadrukcur">niet te boven gaat. In artikel 5 van de Model Uitvoeringsregeling </text:span>
            <text:span text:style-name="nadrukcur">gemeentelijke belastingen</text:span>
            <text:span text:style-name="nadrukcur"> is de ministeriële regeling van overeenkomstige toepassing verklaar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10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meta:user-defined meta:name="DCTERMS.alternative">Leidraad invordering 2025</meta:user-defined>
    <dc:language>nl</dc:language>
    <meta:user-defined meta:name="OVERHEIDop.locatietype/OVERHEIDop.gebiedsmarkering">Gemeente</meta:user-defined>
    <meta:user-defined meta:name="DC.title">Leidraad invordering 2025</meta:user-defined>
    <meta:user-defined meta:name="DCTERMS.W3CDTF/DCTERMS.available">2025-06-10</meta:user-defined>
    <meta:user-defined meta:name="DCTERMS.W3CDTF/OVERHEIDop.jaargang">2025</meta:user-defined>
    <meta:user-defined meta:name="OVERHEIDop.publicationIssue">251028</meta:user-defined>
    <meta:user-defined meta:name="OVERHEIDop.betreftRegeling">CVDR740318_1</meta:user-defined>
    <meta:user-defined meta:name="OVERHEIDop.GmbID/DC.identifier">gmb-2025-251028</meta:user-defined>
    <meta:user-defined meta:name="xs:date/OVERHEIDop.startdatum">2025-06-10</meta:user-defined>
    <meta:user-defined meta:name="OVERHEIDop.versieInformatie"/>
  </office:meta>
</office:document-meta>
</file>