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Kom Gendringen, Grotestraat 42, Anholtse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op 10 juni 2025, hebben besloten het Ontwerp TAM-omgevingsplan Buitengebied, ‘Kom Gendringen, Grotestraat 42, Anholtseweg 2’ met identificatienummer NL.IMRO.1509.OP000014-ON01 gedurende een periode van zes weken voor zienswijzen ter inzage te leggen.</text:p>
            <text:p text:style-name="common-al">
            <text:span text:style-name="nadrukvet">Plangebied en inhoud van het bestemmingsplan </text:span>
          </text:p>
            <text:p text:style-name="common-al">Het plangebied is gelegen in Gendringen en bestaat uit een tweetal locaties. Het betreft de locatie van de huidige COOP supermarkt aan de Grotestraat en de locatie van de voormalige Woonplaza aan de Anholtseweg 2 inclusief de achtergelegen parkeerplaats. Het plan voorziet in een verplaatsing van de supermarkt van de Grotestraat naar de Anholtseweg, waarbij op de locatie aan de Grotestraat die achterblijft 32 appartementen zullen worden gerealiseerd.</text:p>
            <text:p text:style-name="common-al">
            <text:span text:style-name="nadrukvet">Inzage</text:span>
          </text:p>
            <text:p text:style-name="common-al">De stukken liggen van 12 juni 2025 tot en met 23 juli 2025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 TAM-omgevingsplan is in elektronische vorm te raadplegen en te verkrijgen via <text:a xlink:href="https://omgevingswet.overheid.nl/regels-op-de-kaart/" xlink:type="simple">https://omgevingswet.overheid.nl/regels-op-de-kaart/</text:a>. U kunt op deze pagina zoeken door het adres van het plan of de naam van het plan (TAM-omgevingsplan ‘Kom Gendringen, Grotestraat 42, Anholtseweg 2’) in te voeren.</text:p>
            <text:p text:style-name="common-al">Ook in het gemeentehuis kunt u het ontwerp TAM-omgevingsplan in elektronische vorm bekijken.</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0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4-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TAM-omgevingsplan ‘Kom Gendringen, Grotestraat 42, Anholtseweg 2’</meta:user-defined>
    <meta:user-defined meta:name="DCTERMS.W3CDTF/DCTERMS.available">2025-06-11</meta:user-defined>
    <meta:user-defined meta:name="DCTERMS.W3CDTF/OVERHEIDop.jaargang">2025</meta:user-defined>
    <meta:user-defined meta:name="OVERHEIDop.publicationIssue">251027</meta:user-defined>
    <meta:user-defined meta:name="OVERHEIDop.GmbID/DC.identifier">gmb-2025-251027</meta:user-defined>
    <meta:user-defined meta:name="OVERHEIDop.versieInformatie"/>
  </office:meta>
</office:document-meta>
</file>