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takkerstraat 4 5503PW Veldhoven, Potakkerstraat 4 5503P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ldhoven heeft op 03-06-2025 een aanvraag omgevingsvergunning ontvangen.</text:p>
            <text:p text:style-name="common-al">Het betreft een aanvraag op de locatie Potakkerstraat 4 5503PW Veldhoven en heeft als omschrijving verbouwen van een woning.</text:p>
            <text:p text:style-name="common-al">De aanvraag is geregistreerd onder zaaknummer VHZ2025-0101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0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1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takkerstraat 4 5503PW Veldhoven, Potakkerstraat 4 5503PW Vel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25</meta:user-defined>
    <meta:user-defined meta:name="OVERHEIDop.GmbID/DC.identifier">gmb-2025-251025</meta:user-defined>
    <meta:user-defined meta:name="OVERHEIDop.versieInformatie"/>
  </office:meta>
</office:document-meta>
</file>