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1-H 1057PV Amsterdam, Van Spilbergenstraat 13-H 1057PV Amsterdam, Van Spilbergenstraat 15-H 1057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aanbouwen en de balkons omzetten naar dakterrassen aan de achterzijde met behoud van de bestemming wonen</text:p>
            <text:p text:style-name="common-al">Zaakadres: Van Spilbergenstraat 11-H 1057PV Amsterdam, Van Spilbergenstraat 13-H 1057PV Amsterdam, Van Spilbergenstraat 15-H 1057PW Amsterdam</text:p>
            <text:p text:style-name="common-al">Datum ontvangst: 15-04-2025</text:p>
            <text:p text:style-name="common-al">Zaaknummer: Z2025-016469</text:p>
            <text:p text:style-name="common-al">DSO-nummer: 20250415014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69</meta:user-defined>
    <meta:user-defined meta:name="DCTERMS.abstract">realiseren van drie aanbouwen en de balkons omzetten naar dakterrassen aan de achterzijde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1-H 1057PV Amsterdam, Van Spilbergenstraat 13-H 1057PV Amsterdam, Van Spilbergenstraat 15-H 1057PW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24</meta:user-defined>
    <meta:user-defined meta:name="OVERHEIDop.GmbID/DC.identifier">gmb-2025-251024</meta:user-defined>
    <meta:user-defined meta:name="OVERHEIDop.versieInformatie"/>
  </office:meta>
</office:document-meta>
</file>