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t Loug 18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Eemsdelta besloten om de beslistermijn van de aanvraag met zaaknummer Z2025-00001476 voor het vervangen van de panlatten en dakpannen op de locatie 't Loug 18 in Sp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10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6</meta:user-defined>
    <meta:user-defined meta:name="DCTERMS.abstract">Kennisgeving verlenging beslistermijn voor het vervangen van de panlatten en dakpannen op de locatie 't Loug 18 in Spijk 5 juni 2025.</meta:user-defined>
    <dc:language>nl</dc:language>
    <meta:user-defined meta:name="OVERHEIDop.locatietype/OVERHEIDop.gebiedsmarkering">Vlak</meta:user-defined>
    <meta:user-defined meta:name="DC.title">Kennisgeving verlenging beslistermijn omgevingsvergunning 't Loug 18 in Sp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023</meta:user-defined>
    <meta:user-defined meta:name="OVERHEIDop.GmbID/DC.identifier">gmb-2025-251023</meta:user-defined>
    <meta:user-defined meta:name="OVERHEIDop.versieInformatie"/>
  </office:meta>
</office:document-meta>
</file>