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elandsweg 11, 8435V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2226 voor een Omgevingsvergunning op de locatie Koelandsweg 11, 8435VX Donkerbroek. De vergunning is verleend. Het besluit betreft:</text:p>
            <text:p text:style-name="common-al">nieuwbouw woning en bij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10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oelandsweg 11, 8435VX Donker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21</meta:user-defined>
    <meta:user-defined meta:name="OVERHEIDop.GmbID/DC.identifier">gmb-2025-251021</meta:user-defined>
    <meta:user-defined meta:name="OVERHEIDop.versieInformatie"/>
  </office:meta>
</office:document-meta>
</file>