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Cliviastraat 10 - Cliviastraat ter hoogte van huisnummer 1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 te leggen laagspanningskabel en mantelbuis. en verwijderen laagspanningskabel in verband met verzwaren huisaansluiting ter hoogte van Cliviastraat 10. periode 1-7-2025 t/m 28-11-2025</text:p>
            <text:p text:style-name="common-al"/>
            <text:p text:style-name="common-al">Ons kenmerk: 01013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Cliviastraat 10 - Cliviastraat ter hoogte van huisnummer 10</text:p>
            <text:p text:style-name="tussenkopcur">
            <text:span text:style-name="nadrukvet">Datum bekendmaking besluit:</text:span>
          </text:p>
            <text:p text:style-name="common-al">5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1018</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018</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018</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013IBA25/9030081</meta:user-defined>
    <meta:user-defined meta:name="DCTERMS.abstract">Aan te leggen laagspanningskabel en mantelbuis. en verwijderen laagspanningskabel in verband met verzwaren huisaansluiting ter hoogte van Cliviastraat 10. periode 1-7-2025 t/m 28-11-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Cliviastraat 10 - Cliviastraat ter hoogte van huisnummer 10 te Den Haag</meta:user-defined>
    <meta:user-defined meta:name="DCTERMS.W3CDTF/DCTERMS.available">2025-06-10</meta:user-defined>
    <meta:user-defined meta:name="OVERHEIDop.externeBijlage">Bijlage_56920191_voor_bekendmaking|exb-2025-21328</meta:user-defined>
    <meta:user-defined meta:name="DCTERMS.W3CDTF/OVERHEIDop.jaargang">2025</meta:user-defined>
    <meta:user-defined meta:name="OVERHEIDop.publicationIssue">251018</meta:user-defined>
    <meta:user-defined meta:name="OVERHEIDop.GmbID/DC.identifier">gmb-2025-251018</meta:user-defined>
    <meta:user-defined meta:name="OVERHEIDop.versieInformatie"/>
  </office:meta>
</office:document-meta>
</file>