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Kapelstraat-Zuid 27A t/m D, 29A t/m H, 29K en 31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5-00001</text:span>. Op 05-06-2025 is het besluit naar de aanvrager verzonden.</text:p>
            <text:p text:style-name="common-al">De zaak betreft locaties Kapelstraat-Zuid 27A t/m D, 29A t/m H, 29K en 31, 5503CV te Veldhoven en heeft de omschrijving "bouwen van vijf woningen en negen appartementen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51013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013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013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5-00001</meta:user-defined>
    <meta:user-defined meta:name="DCTERMS.abstract">bouwen van vijf woningen en negen appartement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Kapelstraat-Zuid 27A t/m D, 29A t/m H, 29K en 31 te Veldhoven</meta:user-defined>
    <meta:user-defined meta:name="DCTERMS.W3CDTF/DCTERMS.available">2025-06-10</meta:user-defined>
    <meta:user-defined meta:name="DCTERMS.W3CDTF/OVERHEIDop.jaargang">2025</meta:user-defined>
    <meta:user-defined meta:name="OVERHEIDop.publicationIssue">251013</meta:user-defined>
    <meta:user-defined meta:name="OVERHEIDop.GmbID/DC.identifier">gmb-2025-251013</meta:user-defined>
    <meta:user-defined meta:name="OVERHEIDop.versieInformatie"/>
  </office:meta>
</office:document-meta>
</file>