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bedekking, het isoleren van de buitenmuren  van een RM, Blekerstraat 11 a, 9718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het isoleren van de buitenmuren  van een RM aan </text:span>
            <text:span text:style-name="nadrukvet">Blekerstraat 11a  te Groningen Blekerstraat 11  te Groningen  </text:span>
          </text:p>
            <text:p text:style-name="common-al">De gemeente Groningen heeft een omgevingsvergunning verleend. De gemeente geeft hiermee toestemming voor het vervangen van de dakbedekking, het isoleren van de buitenmuren  van een RM aan Blekerstraat 11a  te Groningen Blekerstraat 11  te Groningen, dossiernummer GRN-00017777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7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dakbedekking, het isoleren van de buitenmuren  van een RM, Blekerstraat 11 a, 9718 EA Groningen</meta:user-defined>
    <meta:user-defined meta:name="OVERHEIDop.datumEindeReactietermijn">2025-07-22</meta:user-defined>
    <meta:user-defined meta:name="OVERHEIDop.terinzageleggingBG">https://groningen.lokalebekendmakingen.nl/case/1:9822:122140</meta:user-defined>
    <meta:user-defined meta:name="DCTERMS.W3CDTF/DCTERMS.available">2025-06-10</meta:user-defined>
    <meta:user-defined meta:name="DCTERMS.W3CDTF/OVERHEIDop.jaargang">2025</meta:user-defined>
    <meta:user-defined meta:name="OVERHEIDop.publicationIssue">251008</meta:user-defined>
    <meta:user-defined meta:name="OVERHEIDop.GmbID/DC.identifier">gmb-2025-251008</meta:user-defined>
    <meta:user-defined meta:name="OVERHEIDop.versieInformatie"/>
  </office:meta>
</office:document-meta>
</file>