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1-1">
      <style:table-column-properties style:rel-column-width="36*"/>
    </style:style>
    <style:style style:family="table-column" style:parent-style-name="colspec" style:name="id1-3-2-2-1-6-4-1-2">
      <style:table-column-properties style:rel-column-width="29*"/>
    </style:style>
    <style:style style:family="table-column" style:parent-style-name="colspec" style:name="id1-3-2-2-1-6-4-1-3">
      <style:table-column-properties style:rel-column-width="27*"/>
    </style:style>
    <text:list-style style:name="id1-3-2-2-1-6-4-1-4-2-1-3">
      <text:list-level-style-bullet text:bullet-char="●" text:level="1">
        <style:list-level-properties text:min-label-width="10mm"/>
      </text:list-level-style-bullet>
    </text:list-style>
    <text:list-style style:name="id1-3-2-2-1-6-4-1-4-2-1-3-1">
      <text:list-level-style-bullet text:bullet-char="●" text:level="1">
        <style:list-level-properties text:min-label-width="10mm"/>
      </text:list-level-style-bullet>
    </text:list-style>
    <text:list-style style:name="id1-3-2-2-1-6-4-1-4-2-1-3-2">
      <text:list-level-style-bullet text:bullet-char="●" text:level="1">
        <style:list-level-properties text:min-label-width="10mm"/>
      </text:list-level-style-bullet>
    </text:list-style>
    <text:list-style style:name="id1-3-2-2-1-6-4-1-4-2-1-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5-1-1">
      <style:table-column-properties style:rel-column-width="35*"/>
    </style:style>
    <style:style style:family="table-column" style:parent-style-name="colspec" style:name="id1-3-2-4-75-1-2">
      <style:table-column-properties style:rel-column-width="11*"/>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11*"/>
    </style:style>
    <style:style style:family="table-column" style:parent-style-name="colspec" style:name="id1-3-2-4-75-1-5">
      <style:table-column-properties style:rel-column-width="11*"/>
    </style:style>
    <style:style style:family="table-column" style:parent-style-name="colspec" style:name="id1-3-2-4-75-1-6">
      <style:table-column-properties style:rel-column-width="11*"/>
    </style:style>
    <style:style style:family="table-column" style:parent-style-name="colspec" style:name="id1-3-2-4-78-1-1">
      <style:table-column-properties style:rel-column-width="35*"/>
    </style:style>
    <style:style style:family="table-column" style:parent-style-name="colspec" style:name="id1-3-2-4-78-1-2">
      <style:table-column-properties style:rel-column-width="11*"/>
    </style:style>
    <style:style style:family="table-column" style:parent-style-name="colspec" style:name="id1-3-2-4-78-1-3">
      <style:table-column-properties style:rel-column-width="11*"/>
    </style:style>
    <style:style style:family="table-column" style:parent-style-name="colspec" style:name="id1-3-2-4-78-1-4">
      <style:table-column-properties style:rel-column-width="11*"/>
    </style:style>
    <style:style style:family="table-column" style:parent-style-name="colspec" style:name="id1-3-2-4-78-1-5">
      <style:table-column-properties style:rel-column-width="11*"/>
    </style:style>
    <style:style style:family="table-column" style:parent-style-name="colspec" style:name="id1-3-2-4-78-1-6">
      <style:table-column-properties style:rel-column-width="11*"/>
    </style:style>
    <style:style style:family="table-column" style:parent-style-name="colspec" style:name="id1-3-2-4-81-1-1">
      <style:table-column-properties style:rel-column-width="36*"/>
    </style:style>
    <style:style style:family="table-column" style:parent-style-name="colspec" style:name="id1-3-2-4-81-1-2">
      <style:table-column-properties style:rel-column-width="10*"/>
    </style:style>
    <style:style style:family="table-column" style:parent-style-name="colspec" style:name="id1-3-2-4-81-1-3">
      <style:table-column-properties style:rel-column-width="11*"/>
    </style:style>
    <style:style style:family="table-column" style:parent-style-name="colspec" style:name="id1-3-2-4-81-1-4">
      <style:table-column-properties style:rel-column-width="11*"/>
    </style:style>
    <style:style style:family="table-column" style:parent-style-name="colspec" style:name="id1-3-2-4-81-1-5">
      <style:table-column-properties style:rel-column-width="11*"/>
    </style:style>
    <style:style style:family="table-column" style:parent-style-name="colspec" style:name="id1-3-2-4-81-1-6">
      <style:table-column-properties style:rel-column-width="11*"/>
    </style:style>
    <style:style style:family="table-column" style:parent-style-name="colspec" style:name="id1-3-2-4-84-1-1">
      <style:table-column-properties style:rel-column-width="40*"/>
    </style:style>
    <style:style style:family="table-column" style:parent-style-name="colspec" style:name="id1-3-2-4-84-1-2">
      <style:table-column-properties style:rel-column-width="8*"/>
    </style:style>
    <style:style style:family="table-column" style:parent-style-name="colspec" style:name="id1-3-2-4-84-1-3">
      <style:table-column-properties style:rel-column-width="10*"/>
    </style:style>
    <style:style style:family="table-column" style:parent-style-name="colspec" style:name="id1-3-2-4-84-1-4">
      <style:table-column-properties style:rel-column-width="10*"/>
    </style:style>
    <style:style style:family="table-column" style:parent-style-name="colspec" style:name="id1-3-2-4-84-1-5">
      <style:table-column-properties style:rel-column-width="12*"/>
    </style:style>
    <style:style style:family="table-column" style:parent-style-name="colspec" style:name="id1-3-2-4-84-1-6">
      <style:table-column-properties style:rel-column-width="12*"/>
    </style: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136-8">
      <text:list-level-style-bullet text:bullet-char="-" text:level="1">
        <style:list-level-properties text:min-label-width="10mm"/>
      </text:list-level-style-bullet>
    </text:list-style>
    <text:list-style style:name="id1-3-2-4-136-9">
      <text:list-level-style-bullet text:bullet-char="-" text:level="1">
        <style:list-level-properties text:min-label-width="10mm"/>
      </text:list-level-style-bullet>
    </text:list-style>
    <text:list-style style:name="id1-3-2-4-136-10">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Individuele Inkomenstoeslag gemeente Westland 2025</text:p>
      <text:section text:name="regeling_id1-3-2" text:style-name="regeling">
        <text:section text:name="aanhef_id1-3-2-1" text:style-name="aanhef">
          <text:section text:name="preambule_id1-3-2-1-1" text:style-name="preambule">
            <text:p text:style-name="al">Het college van het college van burgemeester en wethouders van de gemeente Westland,</text:p>
            <text:p text:style-name="al"/>
            <text:p text:style-name="al">gelet op:</text:p>
            <text:list text:style-name="id1-3-2-1-1-4">
              <text:list-item text:style-override="id1-3-2-1-1-4-1">
                <text:number>-</text:number>
                <text:p text:style-name="al">artikel 35 en 36 van de Participatiewet;</text:p>
              </text:list-item>
              <text:list-item text:style-override="id1-3-2-1-1-4-2">
                <text:number>-</text:number>
                <text:p text:style-name="al">gelet op artikel 108 van de Gemeentewet;</text:p>
              </text:list-item>
              <text:list-item text:style-override="id1-3-2-1-1-4-3">
                <text:number>-</text:number>
                <text:p text:style-name="al">gelet op artikel 4:81 van de Algemene wet bestuursrecht;</text:p>
              </text:list-item>
              <text:list-item text:style-override="id1-3-2-1-1-4-4">
                <text:number>-</text:number>
                <text:p text:style-name="al">gelet op de Verordening individuele inkomenstoeslag 2023.</text:p>
              </text:list-item>
            </text:list>
            <text:p text:style-name="al">Overwegende dat:</text:p>
            <text:p text:style-name="al"/>
            <text:p text:style-name="al">Het college het wenselijk vindt om aan te geven in welke situaties en onder welke voorwaarden een inwoner in aanmerking kan komen voor een vergoeding bijzondere bijstand;</text:p>
            <text:p text:style-name="al"/>
            <text:p text:style-name="al">b e s l u i t vast te stellen de volgende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text:p>
                    </text:list-item>
                    <text:list-item text:style-override="id1-3-2-2-1-2-2-3-2">
                      <text:number>b.</text:number>
                      <text:p text:style-name="al">de bijstandsnorm: de van toepassing zijnde bijstandsnorm verminderd met de, op grond van paragraaf 3.3 Participatiewet, door het college vastgestelde verlaging;</text:p>
                    </text:list-item>
                    <text:list-item text:style-override="id1-3-2-2-1-2-2-3-3">
                      <text:number>c.</text:number>
                      <text:p text:style-name="al">Awir: Algemene wet inkomensafhankelijke regelingen, die de toeslagen regelt;</text:p>
                    </text:list-item>
                    <text:list-item text:style-override="id1-3-2-2-1-2-2-3-4">
                      <text:number>d.</text:number>
                      <text:p text:style-name="al">Bbz: Besluit bijstandsverlening zelfstandigen;</text:p>
                    </text:list-item>
                    <text:list-item text:style-override="id1-3-2-2-1-2-2-3-5">
                      <text:number>e.</text:number>
                      <text:p text:style-name="al">Wsnp: Wet schuldsanering natuurlijke personen;</text:p>
                    </text:list-item>
                    <text:list-item text:style-override="id1-3-2-2-1-2-2-3-6">
                      <text:number>f.</text:number>
                      <text:p text:style-name="al">Gemeentepolis Westland: Collectieve Aanvullende Zorgverzekering;</text:p>
                    </text:list-item>
                    <text:list-item text:style-override="id1-3-2-2-1-2-2-3-7">
                      <text:number>g.</text:number>
                      <text:p text:style-name="al">Zvw: Zorgverzekeringswet;</text:p>
                    </text:list-item>
                    <text:list-item text:style-override="id1-3-2-2-1-2-2-3-8">
                      <text:number>h.</text:number>
                      <text:p text:style-name="al">Wlz: Wet langdurige zorg;</text:p>
                    </text:list-item>
                    <text:list-item text:style-override="id1-3-2-2-1-2-2-3-9">
                      <text:number>i.</text:number>
                      <text:p text:style-name="al">AOW: Algemene ouderdomswet;</text:p>
                    </text:list-item>
                    <text:list-item text:style-override="id1-3-2-2-1-2-2-3-10">
                      <text:number>j.</text:number>
                      <text:p text:style-name="al">Om niet: de bijzondere bijstand als gift;</text:p>
                    </text:list-item>
                    <text:list-item text:style-override="id1-3-2-2-1-2-2-3-11">
                      <text:number>k.</text:number>
                      <text:p text:style-name="al">TPAZ: Tegemoetkoming Premie Aanvullende Zorgverzekering;</text:p>
                    </text:list-item>
                    <text:list-item text:style-override="id1-3-2-2-1-2-2-3-12">
                      <text:number>l.</text:number>
                      <text:p text:style-name="al">Wtos: Wet tegemoetkoming onderwijsbijdrage en schoolkosten;</text:p>
                    </text:list-item>
                    <text:list-item text:style-override="id1-3-2-2-1-2-2-3-13">
                      <text:number>m.</text:number>
                      <text:p text:style-name="al">Langdurig laag inkomen: Een inkomen dat aaneengesloten gedurende 36 maanden onder 110% van het sociaalminimum zit. Met uitzondering van de gemeentepolis, TPAZ en computerregeling. Hierbij geldt een inkomen dat aaneengesloten gedurende 36 maanden onder 120% van het sociaalminimum zit. </text:p>
                    </text:list-item>
                  </text:list>
                </text:list-item>
                <text:list-item text:style-override="id1-3-2-2-1-2-3">
                  <text:number>2.</text:number>
                  <text:p text:style-name="al">In deze beleidsregels worden dezelfde begripsbepalingen gebruikt als in de Participatiewet.</text:p>
                </text:list-item>
              </text:list>
            </text:section>
            <text:section text:name="artikel_id1-3-2-2-1-3" text:style-name="artikel">
              <text:p text:style-name="artikel_kop_titel"><text:span text:style-name="artikel_kop_label">Artikel</text:span> <text:span text:style-name="artikel_kop_nr">2</text:span> De aanvraag</text:p>
              <text:list text:style-name="id1-3-2-2-1-3-2">
                <text:list-item text:style-override="id1-3-2-2-1-3-2">
                  <text:number>1.</text:number>
                  <text:p text:style-name="al">Kosten die zijn betaald vóór het indienen van de aanvraag komen niet voor vergoeding in aanmerking.</text:p>
                </text:list-item>
                <text:list-item text:style-override="id1-3-2-2-1-3-3">
                  <text:number>2.</text:number>
                  <text:p text:style-name="al">Met inachtneming van lid 1 dient de aanvraag in ieder geval te zijn ingediend binnen drie maanden nadat de kosten zich voordoen. </text:p>
                </text:list-item>
                <text:list-item text:style-override="id1-3-2-2-1-3-4">
                  <text:number>3.</text:number>
                  <text:p text:style-name="al">Belanghebbende(n) staat ingeschreven in de Basisregistratie personen (BRP) van de Gemeente Westland. </text:p>
                </text:list-item>
              </text:list>
            </text:section>
            <text:section text:name="artikel_id1-3-2-2-1-4" text:style-name="artikel">
              <text:p text:style-name="artikel_kop_titel"><text:span text:style-name="artikel_kop_label">Artikel</text:span> <text:span text:style-name="artikel_kop_nr">3</text:span> Hoogte bijzondere bijstand</text:p>
              <text:list text:style-name="id1-3-2-2-1-4-2">
                <text:list-item text:style-override="id1-3-2-2-1-4-2">
                  <text:number>1.</text:number>
                  <text:p text:style-name="al">Bij de vaststelling van de hoogte van het bedrag aan bijzondere bijstand wordt gekozen voor de goedkoopste en passende oplossing. </text:p>
                </text:list-item>
                <text:list-item text:style-override="id1-3-2-2-1-4-3">
                  <text:number>2.</text:number>
                  <text:p text:style-name="al">De richtprijzen zoals genoemd in de prijzengids van het Nibud gelden als normbedragen, tenzij deze beleidsregels anders bepalen.</text:p>
                </text:list-item>
              </text:list>
            </text:section>
            <text:section text:name="artikel_id1-3-2-2-1-5" text:style-name="artikel">
              <text:p text:style-name="artikel_kop_titel"><text:span text:style-name="artikel_kop_label">Artikel</text:span> <text:span text:style-name="artikel_kop_nr">4</text:span> Vorm van de bijstand aan zelfstandigen</text:p>
              <text:p text:style-name="al">Analoog aan de verstrekking van de uitkering levensonderhoud van het Bbz, wordt de bijzondere bijstand aan zelfstandigen verstrekt in de vorm van een lening. Als na afloop van een boekjaar de Bbz-uitkering voor levensonderhoud omgezet wordt in een verstrekking om niet, omdat het inkomen lager dan of gelijk is aan de bijstandsnorm, wordt de verleende bijzondere bijstand ook omgezet naar een verstrekking om niet.</text:p>
            </text:section>
            <text:section text:name="artikel_id1-3-2-2-1-6" text:style-name="artikel">
              <text:p text:style-name="artikel_kop_titel"><text:span text:style-name="artikel_kop_label">Artikel</text:span> <text:span text:style-name="artikel_kop_nr">5</text:span> Toegang tot bijzondere bijstand</text:p>
              <text:p text:style-name="al">Op de toegang tot de bijzondere bijstand zijn de volgende normen van toepassing:</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ext:p text:style-name="table_al">
                        <text:span text:style-name="nadrukvet">% Inkomen gebaseerd op de van toepassing zijnde bijstandsnorm</text:span>
                      </text:p>
                    </table:table-cell>
                    <table:table-cell table:style-name="cell_frame_all" table:number-rows-spanned="1" table:number-columns-spanned="1">
                      <text:p text:style-name="table_al">
                        <text:span text:style-name="nadrukvet">Maximaal vermogen/ vrij te laten vermogen</text:span>
                      </text:p>
                    </table:table-cell>
                  </table:table-row>
                  <table:table-row table:style-name="row">
                    <table:table-cell table:style-name="cell_frame_all" table:number-rows-spanned="1" table:number-columns-spanned="1">
                      <text:p text:style-name="table_al">
                        <text:span text:style-name="nadrukvet">Algemene kosten van bestaan</text:span>
                      </text:p>
                      <text:p text:style-name="table_al"/>
                      <text:list text:style-name="id1-3-2-2-1-6-4-1-4-2-1-3">
                        <text:list-item text:style-override="id1-3-2-2-1-6-4-1-4-2-1-3-1">
                          <text:number>●</text:number>
                          <text:p text:style-name="table_al">
                            <text:span text:style-name="nadrukvet">Duurzame gebruiksgoederen en woninginrichting</text:span>
                          </text:p>
                        </text:list-item>
                        <text:list-item text:style-override="id1-3-2-2-1-6-4-1-4-2-1-3-2">
                          <text:number>●</text:number>
                          <text:p text:style-name="table_al">
                            <text:span text:style-name="nadrukvet">Woonkosten</text:span>
                          </text:p>
                        </text:list-item>
                        <text:list-item text:style-override="id1-3-2-2-1-6-4-1-4-2-1-3-3">
                          <text:number>●</text:number>
                          <text:p text:style-name="table_al">
                            <text:span text:style-name="nadrukvet">Aanvulling levensonderhoud jongeren</text:span>
                          </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Vermogen wordt geheel in aanmerking genomen</text:p>
                      <text:p text:style-name="table_al"/>
                      <text:p text:style-name="table_al">vermogensgrens artikel 34, lid 3 van de wet</text:p>
                    </table:table-cell>
                  </table:table-row>
                  <table:table-row table:style-name="row">
                    <table:table-cell table:style-name="cell_frame_all" table:number-rows-spanned="1" table:number-columns-spanned="1">
                      <text:p text:style-name="table_al">
                        <text:span text:style-name="nadrukvet">Individuele Bijzondere Kosten</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vermogensgrens artikel 34, lid 3 van de wet</text:p>
                    </table:table-cell>
                  </table:table-row>
                  <table:table-row table:style-name="row">
                    <table:table-cell table:style-name="cell_frame_all" table:number-rows-spanned="1" table:number-columns-spanned="1">
                      <text:p text:style-name="table_al">
                        <text:span text:style-name="nadrukvet">Computerregeling</text:span>
                      </text:p>
                      <text:p text:style-name="table_al">
                        <text:span text:style-name="nadrukvet">Gemeentepolis</text:span>
                      </text:p>
                      <text:p text:style-name="table_al">
                        <text:span text:style-name="nadrukvet">Tegemoetkoming premie aanvullende zorgverzekering</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ermogensgrens artikel 34, lid 3 van de wet</text:p>
                    </table:table-cell>
                  </table:table-row>
                  <table:table-row table:style-name="row">
                    <table:table-cell table:style-name="cell_frame_all" table:number-rows-spanned="1" table:number-columns-spanned="1">
                      <text:p text:style-name="table_al">
                        <text:span text:style-name="nadrukvet">Sociale participatie</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vermogensgrens artikel 34, lid 3 van de wet</text:p>
                    </table:table-cell>
                  </table:table-row>
                  <table:table-row table:style-name="row">
                    <table:table-cell table:style-name="cell_frame_all" table:number-rows-spanned="1" table:number-columns-spanned="1">
                      <text:p text:style-name="table_al">
                        <text:span text:style-name="nadrukvet">Individuele Inkomenstoeslag</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vermogensgrens artikel 34, lid 3 van de wet</text:p>
                    </table:table-cell>
                  </table:table-row>
                </table:table>
                <text:p text:style-name="table_bottom"/>
              </text:section>
              <text:p text:style-name="al"/>
              <text:p text:style-name="al">Wanneer een aanvrager een inkomen heeft dat hoger is dan de toegang, wordt de draagkracht in het inkomen berekend zoals beschreven in artikel 8. Dit geldt niet voor de regelingen die betrekking hebben op de gemeentepolis, de TPAZ en de computerregeling.</text:p>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 </text:p>
              <text:p text:style-name="al">Draagkracht is dat deel van het inkomen of vermogen, genoemd in artikel 35, lid 1 van de wet, dat belanghebbende moet inzetten om de bijzondere kosten te voldoen.</text:p>
            </text:section>
            <text:section text:name="artikel_id1-3-2-2-2-3" text:style-name="artikel">
              <text:p text:style-name="artikel_kop_titel"><text:span text:style-name="artikel_kop_label">Artikel</text:span> <text:span text:style-name="artikel_kop_nr">6</text:span> Draagkracht algemeen</text:p>
              <text:list text:style-name="id1-3-2-2-2-3-2">
                <text:list-item text:style-override="id1-3-2-2-2-3-2">
                  <text:number>1.</text:number>
                  <text:p text:style-name="al">Als draagkracht geldt het inkomen (inclusief vakantietoeslag) dat hoger ligt dan de in artikel 5 genoemde toegang en een vermogen boven de vermogensgrens genoemd in artikel 34, lid 3 van de wet.</text:p>
                </text:list-item>
                <text:list-item text:style-override="id1-3-2-2-2-3-3">
                  <text:number>2.</text:number>
                  <text:p text:style-name="al">In afwijking van het eerste lid wordt in het geval dat op de aanvrager de kostendelersnorm van toepassing is of zou zijn, bij de bepaling van de draagkracht de bijstandsnorm gehanteerd die van toepassing zou zijn als er geen sprake was van de kostendelersnorm.</text:p>
                </text:list-item>
                <text:list-item text:style-override="id1-3-2-2-2-3-4">
                  <text:number>3.</text:number>
                  <text:p text:style-name="al">De draagkracht wordt telkens voor de periode van 12 maanden vastgesteld, ingaande per de eerste van de maand waarin de aanvraag is gedaan. Draagkracht wordt zo veel mogelijk ineens in mindering gebracht op de te verstrekken bijzondere bijstand. Bij een inkomenswijziging van meer dan 50% per maand dient de draagkracht voor de resterende draagkrachtperiode opnieuw te worden vastgesteld. Voor aanvragen periodieke bijzondere bijstand wordt de draagkracht vastgesteld tot en met het einde van het betreffende kalenderjaar, waarna deze in de eerste van het nieuwe kalenderjaar opnieuw wordt beoordeeld. </text:p>
                </text:list-item>
                <text:list-item text:style-override="id1-3-2-2-2-3-5">
                  <text:number>4.</text:number>
                  <text:p text:style-name="al">Draagkracht wordt vastgesteld aan de hand van de inkomsten in de maand voorafgaand aan de aanvraag. Tenzij de aanvraag om bijzondere bijstand samenvalt met een aanvraag levensonderhoud op grond van de wet. In dat geval wordt de draagkracht vastgesteld op nihil. In het geval van wisselende inkomsten wordt het gemiddelde van een periode van 3 maanden in ogenschouw genomen.</text:p>
                </text:list-item>
                <text:list-item text:style-override="id1-3-2-2-2-3-6">
                  <text:number>5.</text:number>
                  <text:p text:style-name="al">Belanghebbende(n) met een uitkering voor levensonderhoud op grond van het Bbz en belanghebbenden met een regeling op grond van schuldhulpverlening (en deze nakomen), toegelaten zijn tot de WSNP of op wiens inkomen volledig beslag ligt, worden niet geacht over draagkracht te beschikken. Zij voldoen daarmee aan de toegangseisen van artikel 5 en kunnen, voor zover zij voldoen aan de voorwaarden van de Participatiewet, in aanmerking komen voor bijzondere bijstand.</text:p>
                </text:list-item>
              </text:list>
            </text:section>
            <text:section text:name="artikel_id1-3-2-2-2-4" text:style-name="artikel">
              <text:p text:style-name="artikel_kop_titel"><text:span text:style-name="artikel_kop_label">Artikel</text:span> <text:span text:style-name="artikel_kop_nr">7</text:span> Draagkracht in het vermogen</text:p>
              <text:list text:style-name="id1-3-2-2-2-4-2">
                <text:list-item text:style-override="id1-3-2-2-2-4-2">
                  <text:number>1.</text:number>
                  <text:p text:style-name="al">Het vermogen wordt overeenkomstig het recht op algemene bijstand vastgesteld, waarbij artikel 34, lid 2 van de wet van toepassing is.</text:p>
                </text:list-item>
                <text:list-item text:style-override="id1-3-2-2-2-4-3">
                  <text:number>2.</text:number>
                  <text:p text:style-name="al">Het vermogen boven de vermogensgrens op grond van artikel 34, lid 3 van de wet wordt in zijn geheel in aanmerking genomen als draagkracht.</text:p>
                </text:list-item>
                <text:list-item text:style-override="id1-3-2-2-2-4-4">
                  <text:number>3.</text:number>
                  <text:p text:style-name="al">In afwijking van het genoemde in lid 1 wordt bij een aanvraag voor algemene kosten van het bestaan (genoemd in hoofdstuk 4 en 5) géén vermogensvrijlating op grond van artikel 34, lid 2 onder c en lid 3 van de wet toegepast. Hierbij wordt, vanwege de verschillende betalingsmomenten van inkomsten 1,5 keer de op aanvrager van toepassing zijnde bijstandsnorm vrijgelaten en het overige in zijn geheel in aanmerking genomen.</text:p>
                </text:list-item>
                <text:list-item text:style-override="id1-3-2-2-2-4-5">
                  <text:number>4.</text:number>
                  <text:p text:style-name="al">Bij de vaststelling van het recht op bijzondere bijstand voor individuele kosten wordt de individuele inkomenstoeslag als bedoel in artikel 36 van de wet vrijgelaten.</text:p>
                </text:list-item>
              </text:list>
            </text:section>
            <text:section text:name="artikel_id1-3-2-2-2-5" text:style-name="artikel">
              <text:p text:style-name="artikel_kop_titel"><text:span text:style-name="artikel_kop_label">Artikel</text:span> <text:span text:style-name="artikel_kop_nr">8</text:span> Draagkracht in het inkomen</text:p>
              <text:list text:style-name="id1-3-2-2-2-5-2">
                <text:list-item text:style-override="id1-3-2-2-2-5-2">
                  <text:number>1.</text:number>
                  <text:p text:style-name="al">Het inkomen (inclusief vakantiegeld) wordt overeenkomstig het recht op algemene bijstand vastgesteld, waarbij artikel 31, lid 2 van de wet van toepassing is.</text:p>
                </text:list-item>
                <text:list-item text:style-override="id1-3-2-2-2-5-3">
                  <text:number>2.</text:number>
                  <text:p text:style-name="al">Wanneer het inkomen hoger is dan 110% van de bijstandsnorm moet dat meerdere inkomen gedeeltelijk ingezet worden voor de betaling van de bijzondere noodzakelijke kosten van het bestaan.</text:p>
                </text:list-item>
                <text:list-item text:style-override="id1-3-2-2-2-5-4">
                  <text:number>3.</text:number>
                  <text:p text:style-name="al">Wanneer bijzondere bijstand wordt aangevraagd en toegekend voor algemeen noodzakelijke kosten van het bestaan (genoemd in hoofdstuk 4, 5 en 7) en het inkomen hoger is dan 100% van de bijstandsnorm moet dat meerdere inkomen gedeeltelijk ingezet worden voor de betaling van de kosten.</text:p>
                </text:list-item>
                <text:list-item text:style-override="id1-3-2-2-2-5-5">
                  <text:number>4.</text:number>
                  <text:p text:style-name="al">Van het meerdere inkomen wordt op jaarbasis:</text:p>
                  <text:list text:style-name="id1-3-2-2-2-5-5-3">
                    <text:list-item text:style-override="id1-3-2-2-2-5-5-3-1">
                      <text:number>a.</text:number>
                      <text:p text:style-name="al">van de eerste €1.500,00 wordt 10% als draagkracht aangemerkt;</text:p>
                    </text:list-item>
                    <text:list-item text:style-override="id1-3-2-2-2-5-5-3-2">
                      <text:number>b.</text:number>
                      <text:p text:style-name="al">van de volgende €1.500,00 wordt 35% als draagkracht aangemerkt;</text:p>
                    </text:list-item>
                    <text:list-item text:style-override="id1-3-2-2-2-5-5-3-3">
                      <text:number>c.</text:number>
                      <text:p text:style-name="al">van al het meerdere boven €3.000,00 wordt 50% als draagkracht aangemerkt.</text:p>
                    </text:list-item>
                  </text:list>
                </text:list-item>
                <text:list-item text:style-override="id1-3-2-2-2-5-6">
                  <text:number>5.</text:number>
                  <text:p text:style-name="al">Wanneer een aanvraag om de computerregeling, Gemeentepolis Westland of TPAZ wordt gedaan, waarbij het inkomen hoger is dan 120% van de bijstandsnorm, wordt de aanvrager geacht voldoende draagkracht te bezitten en bestaat er geen recht op toegang tot de computerregeling, Gemeentepolis Westland en TPAZ.</text:p>
                </text:list-item>
              </text:list>
            </text:section>
            <text:p text:style-name="hoofdstuk_bottom"/>
          </text:section>
          <text:section text:name="hoofdstuk_id1-3-2-2-3" text:style-name="hoofdstuk">
            <text:p text:style-name="hoofdstuk_kop"><text:span text:style-name="label">Hoofdstuk</text:span> <text:span text:style-name="nr">3</text:span> MEDISCHE KOSTEN</text:p>
            <text:section text:name="artikel_id1-3-2-2-3-2" text:style-name="artikel">
              <text:p text:style-name="artikel_kop_titel"><text:span text:style-name="artikel_kop_label">Artikel</text:span> <text:span text:style-name="artikel_kop_nr">9</text:span> Medische kosten</text:p>
              <text:list text:style-name="id1-3-2-2-3-2-2">
                <text:list-item text:style-override="id1-3-2-2-3-2-2">
                  <text:number>1.</text:number>
                  <text:p text:style-name="al">Het uitgangspunt voor medische kosten is dat eenieder zich kan verzekeren op het voorzieningenniveau van de basiszorgverzekering. Medische kosten worden daarom niet vergoed uit de bijzondere bijstand.</text:p>
                </text:list-item>
                <text:list-item text:style-override="id1-3-2-2-3-2-3">
                  <text:number>2.</text:number>
                  <text:p text:style-name="al">De vergoedingen vanuit de Zvw en de Wet langdurige zorg zijn voorliggende voorzieningen die passend en toereikend worden geacht. Indien de voorliggende voorziening de kosten niet vergoedt, zijn deze niet noodzakelijk en kan daarvoor ook geen bijzondere bijstand worden verleend.</text:p>
                </text:list-item>
                <text:list-item text:style-override="id1-3-2-2-3-2-4">
                  <text:number>3.</text:number>
                  <text:p text:style-name="al">Als belanghebbende geen gebruik wenst te maken van de Gemeentepolis Westland, kan men op grond van de Regeling TPAZ in aanmerking komen voor een premievergoeding welke gelijk is tot het maximale bedrag van de premievergoeding voor de Gemeentepolis Westland Standaard.</text:p>
                </text:list-item>
              </text:list>
            </text:section>
            <text:p text:style-name="hoofdstuk_bottom"/>
          </text:section>
          <text:section text:name="hoofdstuk_id1-3-2-2-4" text:style-name="hoofdstuk">
            <text:p text:style-name="hoofdstuk_kop"><text:span text:style-name="label">Hoofdstuk</text:span> <text:span text:style-name="nr">4</text:span> DUURZAME GEBRUIKSGOEDEREN EN WONINGINRICHTING</text:p>
            <text:section text:name="artikel_id1-3-2-2-4-2" text:style-name="artikel">
              <text:p text:style-name="artikel_kop_titel"><text:span text:style-name="artikel_kop_label"/> </text:p>
              <text:p text:style-name="al">Het uitgangspunt is dat kosten van vervanging of aanschaf van gebruiksgoederen en inrichting behoren tot de algemene kosten van het bestaan. Men wordt geacht voor deze kosten te reserveren en te betalen uit het inkomen, het vermogen of de individuele inkomenstoeslag.</text:p>
              <text:p text:style-name="al"/>
              <text:p text:style-name="al">Draagkracht: 100% van het inkomen boven de bijstandsnorm en 100% van het beschikbare vermogen.</text:p>
            </text:section>
            <text:section text:name="artikel_id1-3-2-2-4-3" text:style-name="artikel">
              <text:p text:style-name="artikel_kop_titel"><text:span text:style-name="artikel_kop_label">Artikel</text:span> <text:span text:style-name="artikel_kop_nr">10</text:span> Kosten van woninginrichting en duurzame gebruiksgoederen</text:p>
              <text:list text:style-name="id1-3-2-2-4-3-2">
                <text:list-item text:style-override="id1-3-2-2-4-3-2">
                  <text:number>1.</text:number>
                  <text:p text:style-name="al">Indien als gevolg van bijzondere omstandigheden bijstandsverlening toch noodzakelijk is, kan een renteloze lening worden verstrekt.</text:p>
                </text:list-item>
                <text:list-item text:style-override="id1-3-2-2-4-3-3">
                  <text:number>2.</text:number>
                  <text:p text:style-name="al">Bij de vaststelling van de hoogte van de bijzondere bijstand wordt gezocht naar de goedkoopste en passende oplossing in het individuele geval. Als gemeente stimuleren wij de mogelijkheden van gebruikte goederen via kringloopwinkels en het particuliere aanbod via internet. Voor witgoed gaan we uit van het aanschaffen van energiezuinige apparaten die minimaal het energielabel D hebben.</text:p>
                </text:list-item>
                <text:list-item text:style-override="id1-3-2-2-4-3-4">
                  <text:number>3.</text:number>
                  <text:p text:style-name="al">De bedragen die maximaal als renteloze lening worden verstrekt voor (volledige) woninginrichting en duurzame gebruiksgoederen zijn afhankelijk van de samenstelling van het gezin en op basis van de tabellen, zoals opgenomen in de toelichting.</text:p>
                </text:list-item>
                <text:list-item text:style-override="id1-3-2-2-4-3-5">
                  <text:number>4.</text:number>
                  <text:p text:style-name="al">De bedragen die maximaal als renteloze lening worden verstrekt voor delen van de woninginrichting en duurzame gebruiksgoederen bedragen maximaal 50% van de genoemde bedragen in de prijzengids van het Nibud. Voor witgoedapparaten geldt een uitzondering. Deze worden verstrekt tot maximaal 100% van het aangeschafte apparaat als dat apparaat voldoende energiezuinig is en minimaal het energielabel D heeft.</text:p>
                </text:list-item>
                <text:list-item text:style-override="id1-3-2-2-4-3-6">
                  <text:number>5.</text:number>
                  <text:p text:style-name="al">Voor de vaststelling van de reserveringscapaciteit wordt gekeken naar een verantwoorde besteding van het inkomen in de afgelopen 12 maanden. Hierbij wordt de richtlijn gesteld op 5% van de bijstandsnorm als reserveringscapaciteit.</text:p>
                </text:list-item>
                <text:list-item text:style-override="id1-3-2-2-4-3-7">
                  <text:number>6.</text:number>
                  <text:p text:style-name="al">Van het vermogen, zoals bedoel in artikel 34, lid 2 onder c en lid 3 van de wet, wordt vanwege de verschillende betalingsmomenten van inkomsten 1,5 keer de bijstandsnorm vrijgelaten en het overige in zijn geheel in aanmerking genomen.</text:p>
                </text:list-item>
                <text:list-item text:style-override="id1-3-2-2-4-3-8">
                  <text:number>7.</text:number>
                  <text:p text:style-name="al">50% van de ontvangen Individuele Inkomenstoeslag geldt als reserveringscapaciteit.</text:p>
                </text:list-item>
                <text:list-item text:style-override="id1-3-2-2-4-3-9">
                  <text:number>8.</text:number>
                  <text:p text:style-name="al">Beslaglegging op het inkomen, deelname aan een minnelijke schuldregeling of de Wsnp wordt geacht geen belemmering te vormen om te kunnen reserveren.</text:p>
                </text:list-item>
                <text:list-item text:style-override="id1-3-2-2-4-3-10">
                  <text:number>9.</text:number>
                  <text:p text:style-name="al">Indien er sprake is van een minnelijke schuldregeling of Wsnp waarbij geen nieuwe schulden gemaakt mogen worden, kan in de individuele situatie worden afgeweken van het genoemde in lid 1 en kan de bijstand om niet worden verstrekt.</text:p>
                </text:list-item>
                <text:list-item text:style-override="id1-3-2-2-4-3-11">
                  <text:number>10.</text:number>
                  <text:p text:style-name="al">Ingeval van leenbijstand voor woninginrichting en duurzame gebruiksgoederen wordt aan belanghebbende gedurende 10 jaar geen leenbijstand meer verstrekt voor dit doel.</text:p>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 </text:p>
              <text:p text:style-name="al">Deze kosten behoren tot de algemene kosten van bestaan en moeten uit het inkomen, het vermogen of de individuele inkomenstoeslag worden betaald. Alleen op grond van bijzondere omstandigheden waarbij de gemeente de noodzaak heeft vastgesteld, kan bijstand verleend worden voor het verhuizen van verhuisbare goederen, opknapkosten en stofferingskosten.</text:p>
              <text:p text:style-name="al"/>
              <text:p text:style-name="al">Draagkracht: 100% van het inkomen boven de bijstandsnorm en 100% van het beschikbare vermogen.</text:p>
            </text:section>
            <text:section text:name="artikel_id1-3-2-2-5-3" text:style-name="artikel">
              <text:p text:style-name="artikel_kop_titel"><text:span text:style-name="artikel_kop_label">Artikel</text:span> <text:span text:style-name="artikel_kop_nr">11</text:span> Kosten in verband met verhuizing en stofferingskosten</text:p>
              <text:list text:style-name="id1-3-2-2-5-3-2">
                <text:list-item text:style-override="id1-3-2-2-5-3-2">
                  <text:number>1.</text:number>
                  <text:p text:style-name="al">Er moet sprake zijn van een noodzaak tot het aanvaarden van (andere) woonruimte. Dit kan vastgesteld worden door:</text:p>
                  <text:list text:style-name="id1-3-2-2-5-3-2-3">
                    <text:list-item text:style-override="id1-3-2-2-5-3-2-3-1">
                      <text:number>a.</text:number>
                      <text:p text:style-name="al">een urgentieverklaring voor het centraal woningzoekendensysteem of het convenant huisvesting zorgafhankelijke groepen Gemeente Westland;</text:p>
                    </text:list-item>
                    <text:list-item text:style-override="id1-3-2-2-5-3-2-3-2">
                      <text:number>b.</text:number>
                      <text:p text:style-name="al">statushouders die een woning aangeboden krijgen;</text:p>
                    </text:list-item>
                  </text:list>
                </text:list-item>
                <text:list-item text:style-override="id1-3-2-2-5-3-3">
                  <text:number>2.</text:number>
                  <text:p text:style-name="al">Indien de noodzaak is vastgesteld kan bijzondere bijstand worden verstrekt voor:</text:p>
                  <text:list text:style-name="id1-3-2-2-5-3-3-3">
                    <text:list-item text:style-override="id1-3-2-2-5-3-3-3-1">
                      <text:number>a.</text:number>
                      <text:p text:style-name="al">de kosten van het transport van verhuisbare goederen, tenzij hiervoor reeds bijstand is verleend door de vertrekkende gemeente en waarbij gezocht wordt naar de goedkoopste en meest passende oplossing in het individuele geval;</text:p>
                    </text:list-item>
                    <text:list-item text:style-override="id1-3-2-2-5-3-3-3-2">
                      <text:number>b.</text:number>
                      <text:p text:style-name="al">de kosten van de eerste huur of maximaal 1 maand dubbele huur en de opgelegde administratiekosten;</text:p>
                    </text:list-item>
                    <text:list-item text:style-override="id1-3-2-2-5-3-3-3-3">
                      <text:number>c.</text:number>
                      <text:p text:style-name="al">de waarborgsom;</text:p>
                    </text:list-item>
                    <text:list-item text:style-override="id1-3-2-2-5-3-3-3-4">
                      <text:number>d.</text:number>
                      <text:p text:style-name="al">noodzakelijke stofferingskosten die worden vastgesteld naar gezinssamenstelling en op basis van de tabellen zoals opgenomen in de toelichting.</text:p>
                    </text:list-item>
                  </text:list>
                </text:list-item>
                <text:list-item text:style-override="id1-3-2-2-5-3-4">
                  <text:number>3.</text:number>
                  <text:p text:style-name="al">Met uitzondering van de kosten genoemd in lid 2, onder c wordt de bijstand om niet verstrekt, tenzij sprake is van tekortschietend besef van verantwoordelijkheid.</text:p>
                </text:list-item>
                <text:list-item text:style-override="id1-3-2-2-5-3-5">
                  <text:number>4.</text:number>
                  <text:p text:style-name="al">Ingeval van een gift voor stofferingskosten wordt aan belanghebbende gedurende 10 jaar geen bijstand als gift meer voor dit doel verstrekt.</text:p>
                </text:list-item>
              </text:list>
            </text:section>
            <text:section text:name="artikel_id1-3-2-2-5-4" text:style-name="artikel">
              <text:p text:style-name="artikel_kop_titel"><text:span text:style-name="artikel_kop_label">Artikel</text:span> <text:span text:style-name="artikel_kop_nr">12</text:span> Woonkostentoeslag</text:p>
              <text:list text:style-name="id1-3-2-2-5-4-2">
                <text:list-item text:style-override="id1-3-2-2-5-4-2">
                  <text:number>1.</text:number>
                  <text:p text:style-name="al">Deze kosten behoren tot de algemene kosten van bestaan en de eigen verantwoording van de belanghebbende(n). In het geval een beroep op bijzondere bijstand moet worden gedaan, op grond van lid 3 t/m 6 van dit artikel, is de bijstand bedoeld als overbrugging naar de situatie tot deze kosten wel weer uit het inkomen kunnen worden voldaan.</text:p>
                </text:list-item>
                <text:list-item text:style-override="id1-3-2-2-5-4-3">
                  <text:number>2.</text:number>
                  <text:p text:style-name="al">Onder woonkosten worden verstaan:</text:p>
                  <text:list text:style-name="id1-3-2-2-5-4-3-3">
                    <text:list-item text:style-override="id1-3-2-2-5-4-3-3-1">
                      <text:number>a.</text:number>
                      <text:p text:style-name="al">indien een woning wordt gehuurd: de per maand geldende rekenhuur als omschreven in artikel 5 van de Wet op de huurtoeslag;</text:p>
                    </text:list-item>
                    <text:list-item text:style-override="id1-3-2-2-5-4-3-3-2">
                      <text:number>b.</text:number>
                      <text:p text:style-name="al">indien het een eigen woning is:</text:p>
                      <text:list text:style-name="id1-3-2-2-5-4-3-3-2-3">
                        <text:list-item text:style-override="id1-3-2-2-5-4-3-3-2-3-1">
                          <text:number>i.</text:number>
                          <text:p text:style-name="al">de hypotheekrente na aftrek van het recht op belastingteruggaaf;</text:p>
                        </text:list-item>
                        <text:list-item text:style-override="id1-3-2-2-5-4-3-3-2-3-2">
                          <text:number>ii.</text:number>
                          <text:p text:style-name="al">de in verband met het eigendom van de woning te betalen zakelijke lasten (het rioolrecht, het eigenaarsdeel van de onroerende zaak belasting, de opstalverzekering, het eigenaarsdeel van de waterschapslasten en de erfpachtcanon).</text:p>
                        </text:list-item>
                      </text:list>
                    </text:list-item>
                  </text:list>
                </text:list-item>
                <text:list-item text:style-override="id1-3-2-2-5-4-4">
                  <text:number>3.</text:number>
                  <text:p text:style-name="al">Woonkostentoeslag voor een gehuurde woning, waarvan de hoogte van de woonkosten gelet op artikel 13 lid 1 sub a van de Wet op de huurtoeslag géén belemmering vormt voor toekenning van huurtoeslag: </text:p>
                  <text:list text:style-name="id1-3-2-2-5-4-4-3">
                    <text:list-item text:style-override="id1-3-2-2-5-4-4-3-1">
                      <text:number>a.</text:number>
                      <text:p text:style-name="al">Is alleen mogelijk voor een woning waarin belanghebbende zijn hoofdverblijf heeft;</text:p>
                    </text:list-item>
                    <text:list-item text:style-override="id1-3-2-2-5-4-4-3-2">
                      <text:number>b.</text:number>
                      <text:p text:style-name="al">Is alleen mogelijk als belanghebbenden door omstandigheden buiten zijn schuld nog geen aanspraak kan maken op deze toeslag;</text:p>
                    </text:list-item>
                    <text:list-item text:style-override="id1-3-2-2-5-4-4-3-3">
                      <text:number>c.</text:number>
                      <text:p text:style-name="al">De woonkostentoeslag wordt toegekend voor maximaal 6 maanden. Deze periode kan maximaal 1 keer verlengd worden met maximaal 6 maanden als bijzondere omstandigheden daartoe noodzaken;</text:p>
                    </text:list-item>
                    <text:list-item text:style-override="id1-3-2-2-5-4-4-3-4">
                      <text:number>d.</text:number>
                      <text:p text:style-name="al">De woonkostentoeslag is gelijk aan het bedrag van de huurtoeslag die belanghebbende gelet op zijn financiële situatie op grond van de Wet op de huurtoeslag per maand zou ontvangen;</text:p>
                    </text:list-item>
                    <text:list-item text:style-override="id1-3-2-2-5-4-4-3-5">
                      <text:number>e.</text:number>
                      <text:p text:style-name="al">Voor toekenning van de woonkostentoeslag dient de belanghebbende aan te tonen dat hij voldoende inspanningen heeft verricht om aanspraak te maken op huurtoeslag of andere beschikbare voorzieningen, en dat hij alle redelijke stappen heeft ondernomen om zijn woonsituatie te stabiliseren.</text:p>
                    </text:list-item>
                  </text:list>
                </text:list-item>
                <text:list-item text:style-override="id1-3-2-2-5-4-5">
                  <text:number>4.</text:number>
                  <text:p text:style-name="al">Woonkostentoeslag bij bewoning van een woning in eigendom, waarvan de hoogte van de woonkosten gelet op artikel 13 lid 1 sub a van de Wet op de huurtoeslag géén belemmering vormt voor toekenning van huurtoeslag: </text:p>
                  <text:list text:style-name="id1-3-2-2-5-4-5-3">
                    <text:list-item text:style-override="id1-3-2-2-5-4-5-3-1">
                      <text:number>a.</text:number>
                      <text:p text:style-name="al">Is alleen mogelijk voor een woning waarin belanghebbende zijn hoofdverblijf heeft en bezit;</text:p>
                    </text:list-item>
                    <text:list-item text:style-override="id1-3-2-2-5-4-5-3-2">
                      <text:number>b.</text:number>
                      <text:p text:style-name="al">De woonkostentoeslag is gelijk aan het bedrag van de huurtoeslag die belanghebbende gelet op zijn financiële situatie op grond van de Wet op de huurtoeslag per maand zou ontvangen indien het een huurwoning zou betreffen;</text:p>
                    </text:list-item>
                    <text:list-item text:style-override="id1-3-2-2-5-4-5-3-3">
                      <text:number>c.</text:number>
                      <text:p text:style-name="al">De woonkostentoeslag wordt toegekend voor maximaal 6 maanden. Deze periode kan maximaal 1 keer verlengd worden met maximaal 6 maanden als bijzondere omstandigheden daartoe noodzaken.</text:p>
                    </text:list-item>
                  </text:list>
                </text:list-item>
                <text:list-item text:style-override="id1-3-2-2-5-4-6">
                  <text:number>5.</text:number>
                  <text:p text:style-name="al">Woonkostentoeslag voor een gehuurde woning of woning in eigendom, waarvan de hoogte van de woonkosten gelet op artikel 13 lid 1 sub a van de Wet op de huurtoeslag wél een belemmering vormt voor toekenning van huurtoeslag: </text:p>
                  <text:list text:style-name="id1-3-2-2-5-4-6-3">
                    <text:list-item text:style-override="id1-3-2-2-5-4-6-3-1">
                      <text:number>a.</text:number>
                      <text:p text:style-name="al">Is alleen mogelijk voor een woning waarin belanghebbende zijn hoofdverblijf heeft;</text:p>
                    </text:list-item>
                    <text:list-item text:style-override="id1-3-2-2-5-4-6-3-2">
                      <text:number>b.</text:number>
                      <text:p text:style-name="al">De woonkosten die uitgaan boven de maximale rekenhuur, in afwijking van lid 3, komen volledig voor bijzondere bijstand in aanmerking voor zover het een reële huurprijs betreft; </text:p>
                    </text:list-item>
                    <text:list-item text:style-override="id1-3-2-2-5-4-6-3-3">
                      <text:number>c.</text:number>
                      <text:p text:style-name="al">De woonkostentoeslag wordt toegekend voor maximaal 6 maanden. Deze periode kan maximaal 1 keer verlengd worden met maximaal 6 maanden als bijzondere omstandigheden daartoe noodzaken.</text:p>
                    </text:list-item>
                  </text:list>
                </text:list-item>
                <text:list-item text:style-override="id1-3-2-2-5-4-7">
                  <text:number>6.</text:number>
                  <text:p text:style-name="al">Het gestelde in lid 5 is in zijn geheel overeenkomstig van toepassing bij bewoning van een woning in eigendom, waarvan de woonkosten gelet op artikel 13 van de Wet op de huurtoeslag wél een belemmering vormt voor huurtoeslag, indien het een huurwoning zou betreffen en voor zover het een reële maandelijkse hypotheeklast betreft. Hierbij geldt een verlaging van de woonlasten via de hypotheekverstrekker en interventie door de gemeentelijke schuldhulpverlening als voorliggende voorziening op bijstand.</text:p>
                </text:list-item>
                <text:list-item text:style-override="id1-3-2-2-5-4-8">
                  <text:number>7.</text:number>
                  <text:p text:style-name="al">Aan de woonkostentoeslag als bedoeld in lid 5 en 6 wordt op grond van artikel 55 van de wet de voorwaarde verbonden, dat de belanghebbende goedkopere passende woonruimte dient te vinden (verhuisplicht), dan wel een passende woonruimte te aanvaarden.</text:p>
                </text:list-item>
                <text:list-item text:style-override="id1-3-2-2-5-4-9">
                  <text:number>8.</text:number>
                  <text:p text:style-name="al">De Wet op de huurtoeslag is in relatie tot woonkostentoeslag aan te merken als voorliggende voorziening, waarbij de uitsluitingsgronden van deze wet van toepassing zijn.</text:p>
                </text:list-item>
                <text:list-item text:style-override="id1-3-2-2-5-4-10">
                  <text:number>9.</text:number>
                  <text:p text:style-name="al">Jongeren onder de 23 jaar zonder kinderen, die een beroep doen op woonkostentoeslag omdat zij een woning bewonen waarvan de hoogte van de woonkosten gelet op artikel 13 lid 1 sub b van de Wet op de huurtoeslag wél een belemmering vormt voor toekenning van huurtoeslag, komen niet in aanmerking voor woonkostentoeslag. Uitzondering hierop betreft statushouders jonger dan 23 jaar die in het kader van de taakstelling bedoeld in artikel 28 van de Huisvestingswet 2014 een woning boven de voor hen van toepassing zijnde huurtoeslaggrens krijgen toegewezen. </text:p>
                </text:list-item>
                <text:list-item text:style-override="id1-3-2-2-5-4-11">
                  <text:number>10.</text:number>
                  <text:p text:style-name="al">Bijzondere bijstand in de vorm van woonkostentoeslag kan eenmalig per belanghebbende en per woning worden verstrekt. Dit geldt ook voor verlenging van woonkostentoeslag, zoals opgenomen in artikel 12 lid 3 sub c, lid 4 sub c en lid 5 sub c. </text:p>
                </text:list-item>
              </text:list>
            </text:section>
            <text:section text:name="artikel_id1-3-2-2-5-5" text:style-name="artikel">
              <text:p text:style-name="artikel_kop_titel"><text:span text:style-name="artikel_kop_label">Artikel</text:span> <text:span text:style-name="artikel_kop_nr">13</text:span> Aanvulling levensonderhoud jongeren 18 t/m 20 jaar</text:p>
              <text:list text:style-name="id1-3-2-2-5-5-2">
                <text:list-item text:style-override="id1-3-2-2-5-5-2">
                  <text:number>1.</text:number>
                  <text:p text:style-name="al">Een jongere van 18, 19 of 20 jaar heeft slechts recht op bijzondere bijstand voor zover de bestaanskosten uitgaan boven de bijstandsnorm en voor deze kosten geen beroep kan worden gedaan op de ouders, omdat de middelen van de ouders niet toereikend zijn of de belanghebbende redelijkerwijs het onderhoudsrecht jegens de ouders niet te gelde kan maken.</text:p>
                </text:list-item>
                <text:list-item text:style-override="id1-3-2-2-5-5-3">
                  <text:number>2.</text:number>
                  <text:p text:style-name="al">De aanvullende bijzondere bijstand bedraagt het verschil tussen de norm voor een alleenstaande (ouder) van 21 jaar of ouder en de norm voor een alleenstaande (ouder) van 18, 19 of 20 jaar als bedoeld in artikel 21 van de wet. In geval van gehuwden die beide jonger zijn dan 21 jaar wordt de hoogte van de bijzondere bijstand gerelateerd aan de norm voor gehuwden waarvan 1 persoon jonger is dan 21 jaar.</text:p>
                </text:list-item>
                <text:list-item text:style-override="id1-3-2-2-5-5-4">
                  <text:number>3.</text:number>
                  <text:p text:style-name="al">Als een jongere van 18, 19 of 20 jaar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van de wet.</text:p>
                </text:list-item>
              </text:list>
            </text:section>
            <text:p text:style-name="hoofdstuk_bottom"/>
          </text:section>
          <text:section text:name="hoofdstuk_id1-3-2-2-6" text:style-name="hoofdstuk">
            <text:p text:style-name="hoofdstuk_kop"><text:span text:style-name="label">Hoofdstuk</text:span> <text:span text:style-name="nr">6</text:span> INDIVIDUELE BIJZONDERE KOSTEN</text:p>
            <text:section text:name="artikel_id1-3-2-2-6-2" text:style-name="artikel">
              <text:p text:style-name="artikel_kop_titel"><text:span text:style-name="artikel_kop_label"/> </text:p>
              <text:p text:style-name="al">Draagkracht: Hoofdstuk 2 van deze beleidsregels is van toepassing op de individuele bijzondere kostensoorten. De bijzondere bijstand wordt in principe om niet verstrekt.</text:p>
            </text:section>
            <text:section text:name="artikel_id1-3-2-2-6-3" text:style-name="artikel">
              <text:p text:style-name="artikel_kop_titel"><text:span text:style-name="artikel_kop_label">Artikel</text:span> <text:span text:style-name="artikel_kop_nr">14</text:span> Overbruggingsuitkering</text:p>
              <text:list text:style-name="id1-3-2-2-6-3-2">
                <text:list-item text:style-override="id1-3-2-2-6-3-2">
                  <text:number>1.</text:number>
                  <text:p text:style-name="al">In uitzonderlijk schrijnende situaties kan de belanghebbende, die over geen of onvoldoende middelen beschikt om in de algemeen noodzakelijke kosten van het bestaan te kunnen voorzien vanaf de aanvang van de bijstandsverlening tot de eerste uitbetaling van de algemene bijstand, een aanvraag indienen voor een overbruggingsuitkering. Het college bepaalt of sprake is van een dergelijke situatie;</text:p>
                </text:list-item>
                <text:list-item text:style-override="id1-3-2-2-6-3-3">
                  <text:number>2.</text:number>
                  <text:p text:style-name="al">De hoogte van de overbruggingsuitkering is maximaal gelijk aan de van toepassing zijnde bijstandsnorm minus de vakantietoeslag, het beschikbare inkomen en vermogen waarover de belanghebbende redelijkerwijs direct kan beschikken;</text:p>
                </text:list-item>
                <text:list-item text:style-override="id1-3-2-2-6-3-4">
                  <text:number>3.</text:number>
                  <text:p text:style-name="al">De overbruggingsuitkering wordt verstrekt, als de noodzaak tot het verstrekken van een overbruggingsuitkering niet het gevolg is van tekortschietend besef van verantwoordelijkheid voor de voorziening in het bestaan.</text:p>
                </text:list-item>
              </text:list>
            </text:section>
            <text:section text:name="artikel_id1-3-2-2-6-4" text:style-name="artikel">
              <text:p text:style-name="artikel_kop_titel"><text:span text:style-name="artikel_kop_label">Artikel</text:span> <text:span text:style-name="artikel_kop_nr">15</text:span> Kosten van de kinderopvang</text:p>
              <text:list text:style-name="id1-3-2-2-6-4-2">
                <text:list-item text:style-override="id1-3-2-2-6-4-2">
                  <text:number>1.</text:number>
                  <text:p text:style-name="al">In het geval er sprake is van ‘doelgroepkinderen’ die vanuit de beoordeling van Stichting Jeugdgezondheidszorg Zuid Holland West (JGZ-ZHW) in aanmerking komen voor Voor- en Vroegschoolse Educatie (VVE) wordt bijzondere bijstand verstrekt voor de eigen bijdrage in de kosten van gesubsidieerde peuteropvang met VVE.</text:p>
                </text:list-item>
                <text:list-item text:style-override="id1-3-2-2-6-4-3">
                  <text:number>2.</text:number>
                  <text:p text:style-name="al">In het geval er sprake is van noodzaak tot kinderopvang op grond van sociaal-medische indicatie, wordt de bijzondere bijstand verstrekt als tegemoetkoming in de kosten op grond van de Verordening Tegemoetkoming Kinderopvang Sociaal Medische Indicatie.</text:p>
                </text:list-item>
                <text:list-item text:style-override="id1-3-2-2-6-4-4">
                  <text:number>3.</text:number>
                  <text:p text:style-name="al">De kinderopvangtoeslag voor peuteropvang via de Belastingdienst geldt als een voorliggende voorziening.</text:p>
                </text:list-item>
              </text:list>
            </text:section>
            <text:section text:name="artikel_id1-3-2-2-6-5" text:style-name="artikel">
              <text:p text:style-name="artikel_kop_titel"><text:span text:style-name="artikel_kop_label">Artikel</text:span> <text:span text:style-name="artikel_kop_nr">16</text:span> Reiskosten</text:p>
              <text:list text:style-name="id1-3-2-2-6-5-2">
                <text:list-item text:style-override="id1-3-2-2-6-5-2">
                  <text:number>1.</text:number>
                  <text:p text:style-name="al">Als gevolg van bijzondere omstandigheden kan tijdelijk extra behoefte aan vervoer buiten de regio optreden, waarvoor in de individuele situatie bijzonder bijstand kan worden verstrekt. Reiskosten worden geacht te kunnen worden betaald uit het inkomen ter hoogte van de bijstandsnorm. Hieronder vallen ook incidentele bezoeken aan een ziekenhuis, tandarts of psycholoog/psychiater. Voor deze incidentele reizen binnen een straal van 10 kilometer kan tegen een redelijke vergoeding gebruik worden gemaakt van regiovervoer. Deze kosten worden niet vergoed;</text:p>
                </text:list-item>
                <text:list-item text:style-override="id1-3-2-2-6-5-3">
                  <text:number>2.</text:number>
                  <text:p text:style-name="al">Voor de reiskosten van bezoek aan een tot een normaliter tot het gezin behorend gezinslid verblijvend in een voorziening zoals onder meer: het ziekenhuis, in detentie, een asielzoekerscentrum of in een (verpleeg)inrichting of in een andere soortgelijke voorziening verblijvend, wordt bijzondere bijstand verstrekt.</text:p>
                </text:list-item>
                <text:list-item text:style-override="id1-3-2-2-6-5-4">
                  <text:number>3.</text:number>
                  <text:p text:style-name="al">De bijzondere bijstand wordt in verstrekt voor maximaal twee bezoeken per week in een (verpleeg)inrichting buiten een straal van 10 kilometer, maximaal één bezoek per maand in een penitentiaire inrichting en maximaal één keer per week voor bezoek aan een asielzoekerscentrum.</text:p>
                </text:list-item>
                <text:list-item text:style-override="id1-3-2-2-6-5-5">
                  <text:number>4.</text:number>
                  <text:p text:style-name="al">Voor reiskosten voor een noodzakelijke medische behandeling buiten een straal van 10 kilometer kan bijzondere bijstand worden verstrekt onder de voorwaarde dat:</text:p>
                  <text:list text:style-name="id1-3-2-2-6-5-5-3">
                    <text:list-item text:style-override="id1-3-2-2-6-5-5-3-1">
                      <text:number>a.</text:number>
                      <text:p text:style-name="al">er aantoonbaar geen gebruik kan worden gemaakt van de vervoersvoorziening op grond van de Wmo, een vergoeding via de zorgverzekering of van regiovervoer;</text:p>
                    </text:list-item>
                    <text:list-item text:style-override="id1-3-2-2-6-5-5-3-2">
                      <text:number>b.</text:number>
                      <text:p text:style-name="al">de frequentie van de behandeling en de afstand (meer dan 10 kilometer) tot gevolg heeft dat de te maken reiskosten redelijkerwijs niet uit het inkomen betaald kunnen worden.</text:p>
                    </text:list-item>
                  </text:list>
                </text:list-item>
                <text:list-item text:style-override="id1-3-2-2-6-5-6">
                  <text:number>5.</text:number>
                  <text:p text:style-name="al">De reiskosten voor het volgen van een cursus vanwege taal en inburgering waarvoor de belanghebbende meer dan 10 kilometer moet reizen omdat op het niveau van belanghebbende er naar oordeel van het college geen passend aanbod dichterbij aanwezig is.</text:p>
                </text:list-item>
                <text:list-item text:style-override="id1-3-2-2-6-5-7">
                  <text:number>6.</text:number>
                  <text:p text:style-name="al">De hoogte van de bijzondere bijstand zoals bedoeld in dit artikel is maximaal de goedkoopste vorm van openbaar vervoer voor het betreffende traject.</text:p>
                </text:list-item>
              </text:list>
            </text:section>
            <text:section text:name="artikel_id1-3-2-2-6-6" text:style-name="artikel">
              <text:p text:style-name="artikel_kop_titel"><text:span text:style-name="artikel_kop_label">Artikel</text:span> <text:span text:style-name="artikel_kop_nr">17</text:span> Verblijfsvergunningen</text:p>
              <text:list text:style-name="id1-3-2-2-6-6-2">
                <text:list-item text:style-override="id1-3-2-2-6-6-2">
                  <text:number>1.</text:number>
                  <text:p text:style-name="al">Legeskosten voor een verblijfsvergunning behoren tot de incidenteel voorkomende algemeen noodzakelijke kosten van het bestaan, welke kosten uit het bijstandsbedrag dienen te worden voldaan.</text:p>
                </text:list-item>
                <text:list-item text:style-override="id1-3-2-2-6-6-3">
                  <text:number>2.</text:number>
                  <text:p text:style-name="al">Een uitzondering op deze algemene regel doet zich voor in het geval dat het de gezinsleden van een erkende vluchteling betreft in het kader van gezinshereniging.</text:p>
                </text:list-item>
              </text:list>
            </text:section>
            <text:section text:name="artikel_id1-3-2-2-6-7" text:style-name="artikel">
              <text:p text:style-name="artikel_kop_titel"><text:span text:style-name="artikel_kop_label">Artikel</text:span> <text:span text:style-name="artikel_kop_nr">18</text:span> Eigen bijdrage juridische ondersteuning</text:p>
              <text:list text:style-name="id1-3-2-2-6-7-2">
                <text:list-item text:style-override="id1-3-2-2-6-7-2">
                  <text:number>1.</text:number>
                  <text:p text:style-name="al">Voor de eigen bijdrage in juridische ondersteuning inclusief het griffierecht wordt bijzondere bijstand verstrekt voor zover er geen aanspraak kan worden gedaan op een verzekering voor rechtsbijstand.</text:p>
                </text:list-item>
                <text:list-item text:style-override="id1-3-2-2-6-7-3">
                  <text:number>2.</text:number>
                  <text:p text:style-name="al">Om vast te stellen of de kosten van de eigen bijdrage noodzakelijk zijn moet een civiele toevoeging van de Raad voor Rechtsbijstand worden overlegd.</text:p>
                </text:list-item>
                <text:list-item text:style-override="id1-3-2-2-6-7-4">
                  <text:number>3.</text:number>
                  <text:p text:style-name="al">Een recht op de korting op de eigen bijdrage wanneer eerst gebruik gemaakt wordt van het Juridische Loket is een voorliggende voorziening. Dit gedeelte van de kosten komt niet voor bijzondere bijstand in aanmerking.</text:p>
                </text:list-item>
                <text:list-item text:style-override="id1-3-2-2-6-7-5">
                  <text:number>4.</text:number>
                  <text:p text:style-name="al">Kosten die gemaakt worden voor juridische ondersteuning in het buitenland komen niet voor bijzondere bijstand in aanmerking.</text:p>
                </text:list-item>
              </text:list>
            </text:section>
            <text:section text:name="artikel_id1-3-2-2-6-8" text:style-name="artikel">
              <text:p text:style-name="artikel_kop_titel"><text:span text:style-name="artikel_kop_label">Artikel</text:span> <text:span text:style-name="artikel_kop_nr">19</text:span> Kosten bewindvoering en budgetbeheer</text:p>
              <text:list text:style-name="id1-3-2-2-6-8-2">
                <text:list-item text:style-override="id1-3-2-2-6-8-2">
                  <text:number>1.</text:number>
                  <text:p text:style-name="al">Kosten van de bewindvoerder die voortkomen uit geheel of gedeeltelijk beschermingsbewind (curatele of bewindvoering) komen voor bijzondere bijstand in aanmerking als de rechter een beschikking heeft afgegeven, de werkzaamheden daadwerkelijk worden verricht en de kosten daadwerkelijk worden gemaakt.</text:p>
                </text:list-item>
                <text:list-item text:style-override="id1-3-2-2-6-8-3">
                  <text:number>2.</text:number>
                  <text:p text:style-name="al">Voor salariskosten voor bewindvoering in het kader van de Wsnp wordt geen bijzondere bijstand verstrekt omdat het geregelde binnen de Faillisementswet (Fw) een passende en toereikende voorziening is.</text:p>
                </text:list-item>
                <text:list-item text:style-override="id1-3-2-2-6-8-4">
                  <text:number>3.</text:number>
                  <text:p text:style-name="al">Voor de kosten van particulier financieel (budget)beheer of particulier schuldhulpverlening wordt geen bijzondere bijstand verstrekt omdat de gemeentelijke integrale schuldhulpverlening een voorziening is die passend en toereikend is.</text:p>
                </text:list-item>
                <text:list-item text:style-override="id1-3-2-2-6-8-5">
                  <text:number>4.</text:number>
                  <text:p text:style-name="al">Lid 3 is niet van toepassing wanneer de Wsnp van toepassing is en budgetbeheer noodzakelijk is.</text:p>
                </text:list-item>
                <text:list-item text:style-override="id1-3-2-2-6-8-6">
                  <text:number>5.</text:number>
                  <text:p text:style-name="al">De hoogte van de bijzondere bijstand voor bewindvoering is gelijk aan de tarieven die jaarlijks worden vastgesteld volgend de Regeling beloning curatoren, bewindvoerders en mentoren.</text:p>
                </text:list-item>
              </text:list>
            </text:section>
            <text:section text:name="artikel_id1-3-2-2-6-9" text:style-name="artikel">
              <text:p text:style-name="artikel_kop_titel"><text:span text:style-name="artikel_kop_label">Artikel</text:span> <text:span text:style-name="artikel_kop_nr">20</text:span> Kosten Sociale participatie en gezonde leefstijl volwassenen</text:p>
              <text:list text:style-name="id1-3-2-2-6-9-2">
                <text:list-item text:style-override="id1-3-2-2-6-9-2">
                  <text:number>1.</text:number>
                  <text:p text:style-name="al">Belanghebbende vanaf 18 jaar en ouder komt in aanmerking voor een bijdrage in de kosten die gemaakt worden op het gebied van:</text:p>
                  <text:list text:style-name="id1-3-2-2-6-9-2-3">
                    <text:list-item text:style-override="id1-3-2-2-6-9-2-3-1">
                      <text:number>a.</text:number>
                      <text:p text:style-name="al">sociale participatie waaronder een lidmaatschap, contributie of een abonnement van een sportieve of een culturele voorziening;</text:p>
                    </text:list-item>
                    <text:list-item text:style-override="id1-3-2-2-6-9-2-3-2">
                      <text:number>b.</text:number>
                      <text:p text:style-name="al">gezonde leefstijl waaronder goede voeding en persoonlijke verzorging.</text:p>
                    </text:list-item>
                  </text:list>
                </text:list-item>
                <text:list-item text:style-override="id1-3-2-2-6-9-3">
                  <text:number>2.</text:number>
                  <text:p text:style-name="al">De bijdrage als bedoeld in het eerste lid bedraagt € 342 per persoon en wordt 1 keer per 12 maanden toegekend.</text:p>
                </text:list-item>
                <text:list-item text:style-override="id1-3-2-2-6-9-4">
                  <text:number>3.</text:number>
                  <text:p text:style-name="al">Het bedrag genoemd in het tweede lid kan vanaf 1 januari 2025 jaarlijks worden geïndexeerd en wordt afgerond op 1 euro, overeenkomstig de ontwikkelingen van de consumentenprijsindex volgens het Centraal Bureau voor de Statistiek.</text:p>
                </text:list-item>
              </text:list>
            </text:section>
            <text:section text:name="artikel_id1-3-2-2-6-10" text:style-name="artikel">
              <text:p text:style-name="artikel_kop_titel"><text:span text:style-name="artikel_kop_label">Artikel</text:span> <text:span text:style-name="artikel_kop_nr">21</text:span> Verstrekking van een computer:</text:p>
              <text:list text:style-name="id1-3-2-2-6-10-2">
                <text:list-item text:style-override="id1-3-2-2-6-10-2">
                  <text:number>1.</text:number>
                  <text:p text:style-name="al">Aan belanghebbende kan op aanvraag bijzondere bijstand voor een computer worden verstrekt.</text:p>
                </text:list-item>
                <text:list-item text:style-override="id1-3-2-2-6-10-3">
                  <text:number>2.</text:number>
                  <text:p text:style-name="al">De voorwaarden voor aanvraag en verstrekking zijn:</text:p>
                  <text:list text:style-name="id1-3-2-2-6-10-3-3">
                    <text:list-item text:style-override="id1-3-2-2-6-10-3-3-1">
                      <text:number>a.</text:number>
                      <text:p text:style-name="al">een belanghebbende kan een aanvraag indienen voor zichzelf en/of voor de in het gezin ten laste komende kinderen;</text:p>
                    </text:list-item>
                    <text:list-item text:style-override="id1-3-2-2-6-10-3-3-2">
                      <text:number>b.</text:number>
                      <text:p text:style-name="al">bij de aanvraag wordt aangetoond dat er sprake is van een langdurig laag inkomen tot maximaal 120% van de toepasselijke bijstandsnorm, zoals vermeld in de begripsbepaling;</text:p>
                    </text:list-item>
                    <text:list-item text:style-override="id1-3-2-2-6-10-3-3-3">
                      <text:number>c.</text:number>
                      <text:p text:style-name="al">de aanvrager beschikt niet over vermogen dat hoger is dan de vermogensgrens zoals genoemd in artikel 34, lid 3 van de Participatiewet;</text:p>
                    </text:list-item>
                    <text:list-item text:style-override="id1-3-2-2-6-10-3-3-4">
                      <text:number>d.</text:number>
                      <text:p text:style-name="al">studenten die recht hebben op studiefinanciering en kinderen tot en met de basisschool zijn uitgesloten van de computerregeling;</text:p>
                    </text:list-item>
                    <text:list-item text:style-override="id1-3-2-2-6-10-3-3-5">
                      <text:number>e.</text:number>
                      <text:p text:style-name="al">gehuwden/partners worden geacht gebruik te kunnen maken van dezelfde computer, aan hen wordt gezamenlijk maximaal één computer verstrekt;</text:p>
                    </text:list-item>
                    <text:list-item text:style-override="id1-3-2-2-6-10-3-3-6">
                      <text:number>f.</text:number>
                      <text:p text:style-name="al">voor de belanghebbende voor wie de computer wordt aangevraagd, mag in de voorgaande 5 jaar niet eerder bijzondere bijstand zijn ontvangen voor een computer.</text:p>
                    </text:list-item>
                  </text:list>
                </text:list-item>
                <text:list-item text:style-override="id1-3-2-2-6-10-4">
                  <text:number>3.</text:number>
                  <text:p text:style-name="al">De computer wordt verstrekt in natura waarvan de waarde maximaal € 527 bedraagt. </text:p>
                </text:list-item>
                <text:list-item text:style-override="id1-3-2-2-6-10-5">
                  <text:number>4.</text:number>
                  <text:p text:style-name="al">Onder computer wordt verstaan: een desktop, tablet of een laptop, daarnaast software monitor, toetsenbord, muis en printer;</text:p>
                </text:list-item>
                <text:list-item text:style-override="id1-3-2-2-6-10-6">
                  <text:number>5.</text:number>
                  <text:p text:style-name="al">De computer wordt één keer per vijf jaar verstrekt, tenzij er redenen zijn om hiervan af te wijken</text:p>
                </text:list-item>
                <text:list-item text:style-override="id1-3-2-2-6-10-7">
                  <text:number>6.</text:number>
                  <text:p text:style-name="al">Het college is bevoegd om in bijzondere gevallen af te wijken van de in dit artikel gestelde voorwaarden.</text:p>
                </text:list-item>
                <text:list-item text:style-override="id1-3-2-2-6-10-8">
                  <text:number>7.</text:number>
                  <text:p text:style-name="al">Het bedrag genoemd in het tweede lid kan vanaf 1 januari 2025 jaarlijks worden geïndexeerd en wordt afgerond op 1 euro, overeenkomstig de ontwikkelingen van de consumentenprijsindex volgens het Centraal Bureau voor de Statistiek.</text:p>
                </text:list-item>
              </text:list>
            </text:section>
            <text:section text:name="artikel_id1-3-2-2-6-11" text:style-name="artikel">
              <text:p text:style-name="artikel_kop_titel"><text:span text:style-name="artikel_kop_label">Artikel</text:span> <text:span text:style-name="artikel_kop_nr">22</text:span> Individuele inkomenstoeslag ( behorend bij de Verordening individuele inkomenstoeslag 2023)</text:p>
              <text:list text:style-name="id1-3-2-2-6-11-2">
                <text:list-item text:style-override="id1-3-2-2-6-11-2">
                  <text:number>1.</text:number>
                  <text:p text:style-name="al">Individuele inkomenstoeslag is een aanvulling op het inkomen voor personen die gedurende een periode van 36 maanden een inkomen hebben van 110% of lager van de van toepassing zijnde bijstandsnorm. Het college beoordeelt aan de hand van de individuele omstandigheden van het geval of de aanvrager geen uitzicht op inkomensverbetering heeft. Hierbij neemt het college in ieder geval in aanmerking:</text:p>
                  <text:list text:style-name="id1-3-2-2-6-11-2-3">
                    <text:list-item text:style-override="id1-3-2-2-6-11-2-3-1">
                      <text:number>a.</text:number>
                      <text:p text:style-name="al">de krachten en bekwaamheden van de aanvrager;</text:p>
                    </text:list-item>
                    <text:list-item text:style-override="id1-3-2-2-6-11-2-3-2">
                      <text:number>b.</text:number>
                      <text:p text:style-name="al">de inspanningen die de aanvrager heeft verricht om tot inkomensverbetering te komen.</text:p>
                    </text:list-item>
                  </text:list>
                </text:list-item>
              </text:list>
            </text:section>
            <text:p text:style-name="hoofdstuk_bottom"/>
          </text:section>
          <text:section text:name="hoofdstuk_id1-3-2-2-7" text:style-name="hoofdstuk">
            <text:p text:style-name="hoofdstuk_kop"><text:span text:style-name="label">Hoofdstuk</text:span> <text:span text:style-name="nr">8</text:span> ZORGKOSTEN</text:p>
            <text:section text:name="artikel_id1-3-2-2-7-2" text:style-name="artikel">
              <text:p text:style-name="artikel_kop_titel"><text:span text:style-name="artikel_kop_label">Artikel</text:span> <text:span text:style-name="artikel_kop_nr">23</text:span> De Gemeentepolis Westland (Collectieve Aanvullende Zorgverzekering)</text:p>
              <text:list text:style-name="id1-3-2-2-7-2-2">
                <text:list-item text:style-override="id1-3-2-2-7-2-2">
                  <text:number>1.</text:number>
                  <text:p text:style-name="al">Belanghebbende(n) die voldoen aan de volgende voorwaarden kunnen deelnemen aan de Gemeentepolis Westland:</text:p>
                  <text:list text:style-name="id1-3-2-2-7-2-2-3">
                    <text:list-item text:style-override="id1-3-2-2-7-2-2-3-1">
                      <text:number>a.</text:number>
                      <text:p text:style-name="al">ingeschreven in de Basisregistratie personen (BRP) van de Gemeente Westland;</text:p>
                    </text:list-item>
                    <text:list-item text:style-override="id1-3-2-2-7-2-2-3-2">
                      <text:number>b.</text:number>
                      <text:p text:style-name="al">het netto inkomen is niet hoger dan 120% van de van toepassing zijnde bijstandsnorm;</text:p>
                    </text:list-item>
                    <text:list-item text:style-override="id1-3-2-2-7-2-2-3-3">
                      <text:number>c.</text:number>
                      <text:p text:style-name="al">het vermogen is niet hoger dan het vrij te laten vermogen op grond van artikel 34, lid 3 van de wet;</text:p>
                    </text:list-item>
                    <text:list-item text:style-override="id1-3-2-2-7-2-2-3-4">
                      <text:number>d.</text:number>
                      <text:p text:style-name="al">de belanghebbende heeft een ziektekostenverzekering bij DSW;</text:p>
                    </text:list-item>
                  </text:list>
                </text:list-item>
                <text:list-item text:style-override="id1-3-2-2-7-2-3">
                  <text:number>2.</text:number>
                  <text:p text:style-name="al">De deelname eindigt per gelijke datum dat belanghebbende niet meer voldoet aan de voorwaarde genoemd in het eerste lid onder a.</text:p>
                </text:list-item>
                <text:list-item text:style-override="id1-3-2-2-7-2-4">
                  <text:number>3.</text:number>
                  <text:p text:style-name="al">Voldoet belanghebbende niet langer aan de voorwaarden gesteld in lid 1 onder b of c, dan blijft het recht op deelname aan de Gemeentepolis Westland bestaan tot en met 31 december van het lopende kalenderjaar.</text:p>
                </text:list-item>
                <text:list-item text:style-override="id1-3-2-2-7-2-5">
                  <text:number>4.</text:number>
                  <text:p text:style-name="al">De deelnemer aan het meest uitgebreide pakket de Gemeentepolis Westland AV top heeft recht op een extra bijdrage. Deze bijdrage is € 120,00 per kalenderjaar en wordt verwerkt in de maandelijkse premie.</text:p>
                </text:list-item>
              </text:list>
            </text:section>
            <text:section text:name="artikel_id1-3-2-2-7-3" text:style-name="artikel">
              <text:p text:style-name="artikel_kop_titel"><text:span text:style-name="artikel_kop_label">Artikel</text:span> <text:span text:style-name="artikel_kop_nr">24</text:span> Tegemoetkoming Premie Aanvullende Zorgverzekering</text:p>
              <text:list text:style-name="id1-3-2-2-7-3-2">
                <text:list-item text:style-override="id1-3-2-2-7-3-2">
                  <text:number>1.</text:number>
                  <text:p text:style-name="al">Belanghebbende van 18 jaar en ouder komt in aanmerking voor een bijdrage in de kosten voor een aanvullende zorgverzekering indien deze: </text:p>
                  <text:list text:style-name="id1-3-2-2-7-3-2-3">
                    <text:list-item text:style-override="id1-3-2-2-7-3-2-3-1">
                      <text:number>a.</text:number>
                      <text:p text:style-name="al">is ingeschreven in de Basisregistratie personen (BRP) van de Gemeente Westland;</text:p>
                    </text:list-item>
                    <text:list-item text:style-override="id1-3-2-2-7-3-2-3-2">
                      <text:number>b.</text:number>
                      <text:p text:style-name="al">een netto inkomen heeft dat niet hoger is dan 120% van de van toepassing zijnde bijstandsnorm;</text:p>
                    </text:list-item>
                    <text:list-item text:style-override="id1-3-2-2-7-3-2-3-3">
                      <text:number>c.</text:number>
                      <text:p text:style-name="al">een vermogen heeft dat niet hoger is dan het vrij te laten vermogen op grond van artikel 34, lid 3 van de wet;</text:p>
                    </text:list-item>
                    <text:list-item text:style-override="id1-3-2-2-7-3-2-3-4">
                      <text:number>d.</text:number>
                      <text:p text:style-name="al">geen deelnemer is aan de Gemeentepolis Westland;</text:p>
                    </text:list-item>
                    <text:list-item text:style-override="id1-3-2-2-7-3-2-3-5">
                      <text:number>e.</text:number>
                      <text:p text:style-name="al">een aanvullende zorgverzekering heeft of een aanvullende tandartsverzekering.</text:p>
                    </text:list-item>
                  </text:list>
                </text:list-item>
                <text:list-item text:style-override="id1-3-2-2-7-3-3">
                  <text:number>2.</text:number>
                  <text:p text:style-name="al">De maximale bijdrage in de kosten voor een aanvullende zorgverzekering is gelijk aan de premievergoeding voor de Gemeentepolis Westland Standaard van het betreffende kalenderjaar;</text:p>
                </text:list-item>
              </text:list>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25</text:span> Hardheidsclausule</text:p>
              <text:p text:style-name="al">Het dagelijks bestuur kan in bijzondere gevallen, in het voordeel van de belanghebbende, afwijken van deze uitvoeringsregels, als toepassing van deze regels tot onbillijkheden van overwegende aard leidt en wetten in formele zin daardoor niet worden doorkruist.</text:p>
            </text:section>
            <text:section text:name="artikel_id1-3-2-2-8-3" text:style-name="artikel">
              <text:p text:style-name="artikel_kop_titel"><text:span text:style-name="artikel_kop_label">Artikel</text:span> <text:span text:style-name="artikel_kop_nr">26</text:span> Misbruik</text:p>
              <text:p text:style-name="al">Indien de bijstand niet besteed wordt aan het doel waarvoor deze is verstrekt, kan het recht op bijstand herzien worden en/of teruggevorderd overeenkomstig artikel 58 van de wet.</text:p>
            </text:section>
            <text:section text:name="artikel_id1-3-2-2-8-4" text:style-name="artikel">
              <text:p text:style-name="artikel_kop_titel"><text:span text:style-name="artikel_kop_label">Artikel</text:span> <text:span text:style-name="artikel_kop_nr">27</text:span> Intrekking en inwerkingtreding</text:p>
              <text:list text:style-name="id1-3-2-2-8-4-2">
                <text:list-item text:style-override="id1-3-2-2-8-4-2">
                  <text:number>1.</text:number>
                  <text:p text:style-name="al">Deze beleidsregels treden een dag na bekendmaking in werking.</text:p>
                </text:list-item>
                <text:list-item text:style-override="id1-3-2-2-8-4-3">
                  <text:number>2.</text:number>
                  <text:p text:style-name="al">De Beleidsregels Bijzondere Bijstand en Individuele Inkomenstoeslag Westland 2018 – worden ingetrokken op het moment dat deze beleidsregels in werking treden.</text:p>
                </text:list-item>
              </text:list>
            </text:section>
            <text:section text:name="artikel_id1-3-2-2-8-5" text:style-name="artikel">
              <text:p text:style-name="artikel_kop_titel"><text:span text:style-name="artikel_kop_label">Artikel</text:span> <text:span text:style-name="artikel_kop_nr">28</text:span> Citeertitel</text:p>
              <text:p text:style-name="al">Deze beleidsregels worden aangehaald als: Beleidsregels Bijzondere Bijstand en Individuele Inkomenstoeslag gemeente Westland 2025</text:p>
            </text:section>
            <text:p text:style-name="hoofdstuk_bottom"/>
          </text:section>
        </text:section>
        <text:section text:name="regeling-sluiting_id1-3-2-3" text:style-name="regeling-sluiting">
          <text:section text:name="ondertekening_id1-3-2-3-1">
            <text:p><text:span text:style-name="functie">Aldus vastgesteld te Naaldwijk op 3 juni 2025,</text:span></text:p>
          </text:section>
          <text:section text:name="ondertekening_id1-3-2-3-2">
            <text:p><text:span text:style-name="functie"/></text:p>
            <text:p><text:span text:style-name="functie">Het college van burgemeester en wethouders van gemeente Westland,</text:span></text:p>
          </text:section>
          <text:section text:name="ondertekening_id1-3-2-3-3">
            <text:p><text:span text:style-name="functie"/></text:p>
            <text:p><text:span text:style-name="functie">de secretaris,</text:span></text:p>
            <text:p><text:span text:style-name="functie">M.L.M. Weerts</text:span></text:p>
          </text:section>
          <text:section text:name="ondertekening_id1-3-2-3-4">
            <text:p><text:span text:style-name="functie"/></text:p>
            <text:p><text:span text:style-name="functie">de burgemeester,</text:span></text:p>
            <text:p><text:span text:style-name="functie">B.R. Arend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Artikelsgewijze toelichting Beleidsregels Bijzondere Bijstand en Individuele Inkomenstoeslag gemeente Westland 2025, onder meer vanwege geïndexeerde bedragen.</text:p>
          <text:p text:style-name="al">Hoofdstuk 1 ALGEMENE BEPALINGEN</text:p>
          <text:p text:style-name="al"/>
          <text:p text:style-name="al">Artikel 1 Begripsbepalingen</text:p>
          <text:p text:style-name="al">In deze beleidsregels worden dezelfde begripsbepalingen gebruikt als in de Participatiewet en de Algemene wet bestuursrecht. Dit artikel verduidelijkt enkele begrippen uit de Participatiewet en legt begrippen vast die niet in de Participatiewet zijn vastgelegd.</text:p>
          <text:p text:style-name="al"/>
          <text:p text:style-name="al">Artikel 2 De aanvraag</text:p>
          <text:p text:style-name="al">Er moet sprake zijn van kosten waar nog niet in is voorzien. Het uitgangspunt is dat als al in de kosten is voorzien er geen bijstand meer nodig. Soms is het niet mogelijk omdat de kosten zich plotseling voordoen of omdat van te voren niet duidelijk is dat of welke kosten er betaald moeten worden. In dat geval kan binnen 3 maanden na ontvangst van de factuur toch een aanvraag in behandeling worden genomen.</text:p>
          <text:p text:style-name="al"/>
          <text:p text:style-name="al">Artikel 3 Hoogte bijzondere bijstand</text:p>
          <text:p text:style-name="al">Geen toelichting.</text:p>
          <text:p text:style-name="al"/>
          <text:p text:style-name="al">Artikel 4 Vorm van de bijstand aan zelfstandigen</text:p>
          <text:p text:style-name="al">Een zelfstandige met een uitkering voor levensonderhoud heeft op het moment van aanvraag een nog niet vast te stellen inkomen. Daarom wordt bijzondere bijstand in de vorm van een lening verstrekt. Blijkt na afloop van het boekjaar dat het inkomen voldeed aan de voorwaarde voor bijzondere bijstand, dan wordt de lening omgezet in een ‘om niet’ verstrekking.</text:p>
          <text:p text:style-name="al"/>
          <text:p text:style-name="al">Artikel 5 Toegang tot bijzondere bijstand</text:p>
          <text:p text:style-name="al">Dit artikel bepaalt met welk inkomen er recht bestaat op de verschillende vergoedingen. Wanneer iemand een inkomen heeft dat lager is dan de toegangsgrens, dan bestaat er recht op bijzondere bijstand.</text:p>
          <text:p text:style-name="al"/>
          <text:p text:style-name="al">Onder de van toepassing zijnde bijstandsnorm in dit artikel wordt de bijstandsnorm inclusief vakantiegeld verstaan. Bij de toegang tot bijzondere bijstand wordt de kostendelersnorm niet toegepast en afstemmingen op de bijstandsnorm niet meegenomen.</text:p>
          <text:p text:style-name="al"/>
          <text:p text:style-name="al">Is het inkomen hoger dan de toegangsgrenzen, dan moet een draagkrachtberekening plaatsvinden over het meerdere inkomen boven de toegangsgrens. Dit is niet het geval bij alle regelingen. Bij het desbetreffende artikel wordt vermeld waar rekening mee wordt gehouden. Voor deze vergoedingen geldt alleen de toegangsgrens, en wordt geen draagkrachtberekening gemaakt. Ook hoeft er geen draagkrachtberekening te worden uitgevoerd voor belanghebbenden die geacht worden geen draagkracht te hebben omdat er sprake is van Bbz-levensonderhoud, beslag, een minnelijke schuldhulpregeling of toelating tot de WSNP.</text:p>
          <text:p text:style-name="al"/>
          <text:p text:style-name="al">Hoofdstuk 2 DRAAGKRACHT</text:p>
          <text:p text:style-name="al"/>
          <text:p text:style-name="al">Artikel 6 Draagkracht algemeen</text:p>
          <text:p text:style-name="al">Dit artikel bepaalt met welk inkomen rekening gehouden moet worden voor de draagkrachtberekening.</text:p>
          <text:p text:style-name="al"/>
          <text:p text:style-name="al">De kostendelersnorm is bedoeld om het schaalvoordeel van het kunnen delen van woonkosten in de norm te verwerken. Bijzondere bijstand is voor individuele kosten. Deze kosten worden niet lager door het kunnen delen van de woonkosten. De kostendelersnorm wordt daarom niet toegepast bij de bijzondere bijstand.</text:p>
          <text:p text:style-name="al"/>
          <text:p text:style-name="al">Draagkracht is niet van toepassing op de computerregeling, de gemeentepolis en de TPAZ omdat dit verstrekkingen in natura en/of producten zijn. Het recht is afhankelijk van de toegangseis zoals in artikel 5 is opgenomen. Inkomen of vermogen boven de gestelde inkomens- en vermogensgrenzen geven geen recht op de verstrekkingen.</text:p>
          <text:p text:style-name="al"/>
          <text:p text:style-name="al">Het college neemt bij de draagkrachtvaststelling alleen inkomsten en vermogen in aanmerking die feitelijk kunnen worden aangewend om te voorzien in de kosten waarvoor bijzondere bijstand is gevraagd. Daarom worden belanghebbende(n) met een uitkering voor levensonderhoud op grond van het Bbz en belanghebbenden met schuldhulpverlening niet geacht over draagkracht te beschikken.</text:p>
          <text:p text:style-name="al"/>
          <text:p text:style-name="al">Een ‘belanghebbende met schuldhulpverlening’ is iemand met een schuldsaneringsregeling op grond van de Wsnp of een minnelijke schuldregeling. De belanghebbende verkeert in het voortraject of reeds in een lopende schuldregeling en kan daarmee aanspraak kan maken op bijzondere bijstand. Dit sluit aan bij de omschrijving uit de Wet gemeentelijke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
          <text:p text:style-name="al">Voorwaarde is dat de belanghebbende goed meewerkt mee aan aflossen en/of reserveren voor het afbetalen van de schulden.</text:p>
          <text:p text:style-name="al"/>
          <text:p text:style-name="al">Belanghebbenden op wiens inkomen beslag ligt beschikken ook niet over draagkracht. Want hij kan dat inkomensdeel immers niet feitelijk besteden, is ter zake niet beschikkingsbevoegd en kan ook niet aan de beslaglegende partij vragen om dat inkomensdeel aan hem uit te betalen. </text:p>
          <text:p text:style-name="al"/>
          <text:p text:style-name="al">Artikel 7 Draagkracht in het vermogen</text:p>
          <text:p text:style-name="al">Geen toelichting.</text:p>
          <text:p text:style-name="al"/>
          <text:p text:style-name="al">Artikel 8 Draagkracht in het inkomen</text:p>
          <text:p text:style-name="al">Het meerinkomen is het inkomen dat meer is dan de gestelde toegang in artikel 5 van deze beleidsregels. Het kan dus gaan om het meerdere inkomen boven 110% van de van toepassing zijnde bijstandsnorm, of het meerdere inkomen boven 100% van de bijstandsnorm.</text:p>
          <text:p text:style-name="al"/>
          <text:p text:style-name="al">Artikel 31, lid 2 is van toepassing bij het bepalen wat inkomen is. Hierdoor wordt de toeslag alleenstaande ouders (ALO-kop) van het kindgebonden budget, vallend onder de Awir, niet meegerekend als inkomen.</text:p>
          <text:p text:style-name="al"/>
          <text:p text:style-name="al">Met ingang van 1 januari 2015 bestaat het inkomen van de alleenstaande ouder in de bijstand uit 70% van het sociaal minimum plus vrijlating van de toeslag alleenstaande ouders (ALO-kop) van het kind budget.</text:p>
          <text:p text:style-name="al"/>
          <text:p text:style-name="al">Het percentage van 110% van de alleenstaande norm geeft een lagere toegang. De verhoging van het kindgebonden budget met de tegemoetkoming voor alleenstaande ouders (ALO-kop) verhoogt echter het totale inkomen van de alleenstaande ouder. De alleenstaande ouder behoudt de tegemoetkoming voor alleenstaande ouders wanneer werk wordt aanvaard. Het totale inkomen stijgt, en het inkomen gaat vooruit bij uitstroom. Een iets lagere toegang is daarmee gerechtvaardigd, omdat de alleenstaande ouder via het kindgebonden budget en de toeslag alleenstaande ouders wordt gecompenseerd.</text:p>
          <text:p text:style-name="al"/>
          <text:p text:style-name="al">Hoofdstuk 3 MEDISCHE KOSTEN</text:p>
          <text:p text:style-name="al"/>
          <text:p text:style-name="al">Artikel 9 Medische kosten</text:p>
          <text:p text:style-name="al">Medische kosten komen niet in aanmerking voor bijzondere bijstand. De vergoedingen vanuit de Zvw en de Wlz zijn voorliggende voorzieningen die passend en toereikend worden geacht. Indien de voorliggende voorziening de kosten niet vergoedt, zijn deze niet noodzakelijk en kan daarvoor ook geen bijzondere bijstand worden verleend.</text:p>
          <text:p text:style-name="al"/>
          <text:p text:style-name="al">Wanneer men geen gebruik wenst te maken van de Gemeentepolis CAV Westland kan men op grond van de regeling Tegemoetkoming Premie Aanvullende Zorgverzekering in aanmerking komen voor premievergoeding. De hoogte van deze vergoeding is gelijk aan tot het maximale bedrag van de premievergoeding van de Gemeentepolis AV Standaard.</text:p>
          <text:p text:style-name="al"/>
          <text:p text:style-name="al">Hoofdstuk 4 DUURZAME GEBRUIKSGOEDEREN EN WONINGINRICHTING</text:p>
          <text:p text:style-name="al"/>
          <text:p text:style-name="al">Het uitgangspunt is dat kosten van vervanging of aanschaf van gebruiksgoederen en inrichting behoren tot de algemene kosten van het bestaan. Men wordt geacht voor deze kosten te reserveren en te betalen uit het inkomen, het vermogen of de individuele inkomenstoeslag.</text:p>
          <text:p text:style-name="al"/>
          <text:p text:style-name="al">Draagkracht: 100% van het inkomen boven de bijstandsnorm en 100% van het beschikbare vermogen.</text:p>
          <text:p text:style-name="al"/>
          <text:p text:style-name="al">Artikel 10 Kosten van woninginrichting en duurzame gebruiksgoederen</text:p>
          <text:p text:style-name="al">Wanneer als gevolg van bijzondere omstandigheden bijstandsverlening toch noodzakelijk is, kan een renteloze lening worden verstrekt. De bedragen die maximaal als renteloze lening worden verstrekt voor volledige woninginrichting en duurzame gebruiksgoederen zijn afhankelijk van de samenstelling van het gezin en op basis van onderstaande tabellen.</text:p>
          <text:p text:style-name="al"/>
          <text:p text:style-name="al">De bedragen die maximaal als renteloze lening worden verstrekt voor delen van de woninginrichting en duurzame gebruiksgoederen bedragen maximaal 50% van de genoemde bedragen in de prijzengids van Nibud. Voor witgoedapparaten geldt een uitzondering. Deze moeten minimaal het energielabel C hebben en de bijstand wordt verstrekt tot maximaal 100% van het aangeschafte apparaat.</text:p>
          <text:p text:style-name="al"/>
          <text:p text:style-name="al">De ontvanger van de bijstand kan voor de duur van 10 jaar geen beroep doen op bijstand voor woninginrichting en duurzame gebruiksgoederen. De termijn voor 10 jaar wordt door het Nibud aangegeven voor de levensduur van de aangeschafte goederen voor de inrichting van een woning.</text:p>
          <text:p text:style-name="al"/>
          <text:p text:style-name="al">Bij de verstrekking van de leenbijstand voor woninginrichting en duurzame gebruiksgoederen wordt uitgegaan dat de verstrekte bijstand wordt besteed aan de inrichting van de woning. Er kan controle van de besteding van de bijstand plaatsvinden.</text:p>
          <text:p text:style-name="al"/>
          <text:p text:style-name="al">
          <text:span text:style-name="nadrukvet">Inboedelpakketten voor één volwassene (tabel 1A)</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 € 1.620 </text:p>
                </table:table-cell>
                <table:table-cell table:style-name="cell_frame_all" table:number-rows-spanned="1" table:number-columns-spanned="1">
                  <text:p text:style-name="table_al"> € 1.691 </text:p>
                </table:table-cell>
                <table:table-cell table:style-name="cell_frame_all" table:number-rows-spanned="1" table:number-columns-spanned="1">
                  <text:p text:style-name="table_al"> € 1.691 </text:p>
                </table:table-cell>
                <table:table-cell table:style-name="cell_frame_all" table:number-rows-spanned="1" table:number-columns-spanned="1">
                  <text:p text:style-name="table_al"> € 2.065 </text:p>
                </table:table-cell>
                <table:table-cell table:style-name="cell_frame_all" table:number-rows-spanned="1" table:number-columns-spanned="1">
                  <text:p text:style-name="table_al"> € 2.065 </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 4.311 </text:p>
                </table:table-cell>
                <table:table-cell table:style-name="cell_frame_all" table:number-rows-spanned="1" table:number-columns-spanned="1">
                  <text:p text:style-name="table_al"> € 4.786 </text:p>
                </table:table-cell>
                <table:table-cell table:style-name="cell_frame_all" table:number-rows-spanned="1" table:number-columns-spanned="1">
                  <text:p text:style-name="table_al"> € 5.267 </text:p>
                </table:table-cell>
                <table:table-cell table:style-name="cell_frame_all" table:number-rows-spanned="1" table:number-columns-spanned="1">
                  <text:p text:style-name="table_al"> € 5.746 </text:p>
                </table:table-cell>
                <table:table-cell table:style-name="cell_frame_all" table:number-rows-spanned="1" table:number-columns-spanned="1">
                  <text:p text:style-name="table_al"> € 6.225 </text:p>
                </table:table-cell>
              </table:table-row>
            </table:table>
            <text:p text:style-name="table_bottom"/>
          </text:section>
          <text:p text:style-name="al"/>
          <text:p text:style-name="al">
          <text:span text:style-name="nadrukvet">Inboedelpakketten voor twee volwassenen (tabel 1B)</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 € 1.691 </text:p>
                </table:table-cell>
                <table:table-cell table:style-name="cell_frame_all" table:number-rows-spanned="1" table:number-columns-spanned="1">
                  <text:p text:style-name="table_al"> € 1.691 </text:p>
                </table:table-cell>
                <table:table-cell table:style-name="cell_frame_all" table:number-rows-spanned="1" table:number-columns-spanned="1">
                  <text:p text:style-name="table_al"> € 2.065 </text:p>
                </table:table-cell>
                <table:table-cell table:style-name="cell_frame_all" table:number-rows-spanned="1" table:number-columns-spanned="1">
                  <text:p text:style-name="table_al"> € 2.065 </text:p>
                </table:table-cell>
                <table:table-cell table:style-name="cell_frame_all" table:number-rows-spanned="1" table:number-columns-spanned="1">
                  <text:p text:style-name="table_al"> € 2.361 </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 4.895 </text:p>
                </table:table-cell>
                <table:table-cell table:style-name="cell_frame_all" table:number-rows-spanned="1" table:number-columns-spanned="1">
                  <text:p text:style-name="table_al"> € 5.375 </text:p>
                </table:table-cell>
                <table:table-cell table:style-name="cell_frame_all" table:number-rows-spanned="1" table:number-columns-spanned="1">
                  <text:p text:style-name="table_al"> € 5.854 </text:p>
                </table:table-cell>
                <table:table-cell table:style-name="cell_frame_all" table:number-rows-spanned="1" table:number-columns-spanned="1">
                  <text:p text:style-name="table_al"> € 6.333 </text:p>
                </table:table-cell>
                <table:table-cell table:style-name="cell_frame_all" table:number-rows-spanned="1" table:number-columns-spanned="1">
                  <text:p text:style-name="table_al"> € 6.812 </text:p>
                </table:table-cell>
              </table:table-row>
            </table:table>
            <text:p text:style-name="table_bottom"/>
          </text:section>
          <text:p text:style-name="al"/>
          <text:p text:style-name="al">
          <text:span text:style-name="nadrukvet">Inboedelpakketten voor gezinshereniging met partner (tabel 2A)</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 € 86 </text:p>
                </table:table-cell>
                <table:table-cell table:style-name="cell_frame_all" table:number-rows-spanned="1" table:number-columns-spanned="1">
                  <text:p text:style-name="table_al"> € 86 </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 756 </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 585 </text:p>
                </table:table-cell>
                <table:table-cell table:style-name="cell_frame_all" table:number-rows-spanned="1" table:number-columns-spanned="1">
                  <text:p text:style-name="table_al"> € 1.065 </text:p>
                </table:table-cell>
                <table:table-cell table:style-name="cell_frame_all" table:number-rows-spanned="1" table:number-columns-spanned="1">
                  <text:p text:style-name="table_al"> € 1.544 </text:p>
                </table:table-cell>
                <table:table-cell table:style-name="cell_frame_all" table:number-rows-spanned="1" table:number-columns-spanned="1">
                  <text:p text:style-name="table_al"> € 2.022 </text:p>
                </table:table-cell>
                <table:table-cell table:style-name="cell_frame_all" table:number-rows-spanned="1" table:number-columns-spanned="1">
                  <text:p text:style-name="table_al"> € 2.501 </text:p>
                </table:table-cell>
              </table:table-row>
            </table:table>
            <text:p text:style-name="table_bottom"/>
          </text:section>
          <text:p text:style-name="al"/>
          <text:p text:style-name="al">
          <text:span text:style-name="nadrukvet">Inboedelpakketten voor gezinshereniging zonder partner (tabel 2B)</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1">
                  <text:p text:style-name="table_al">
                    <text:span text:style-name="nadrukvet">Aantal inwonende minderjarige kinderen</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Stofferingskosten</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86 </text:p>
                </table:table-cell>
                <table:table-cell table:style-name="cell_frame_all" table:number-rows-spanned="1" table:number-columns-spanned="1">
                  <text:p text:style-name="table_al"> € 86 </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 460 </text:p>
                </table:table-cell>
              </table:table-row>
              <table:table-row table:style-name="row">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476 </text:p>
                </table:table-cell>
                <table:table-cell table:style-name="cell_frame_all" table:number-rows-spanned="1" table:number-columns-spanned="1">
                  <text:p text:style-name="table_al"> € 957 </text:p>
                </table:table-cell>
                <table:table-cell table:style-name="cell_frame_all" table:number-rows-spanned="1" table:number-columns-spanned="1">
                  <text:p text:style-name="table_al"> € 1.436 </text:p>
                </table:table-cell>
                <table:table-cell table:style-name="cell_frame_all" table:number-rows-spanned="1" table:number-columns-spanned="1">
                  <text:p text:style-name="table_al"> € 1.915 </text:p>
                </table:table-cell>
              </table:table-row>
            </table:table>
            <text:p text:style-name="table_bottom"/>
          </text:section>
          <text:p text:style-name="al"/>
          <text:p text:style-name="al">Zijn er meer dan 4 kinderen dan wordt de stofferingskosten verhoogd met € 50 perinwonend minderjarig kind. De inrichtingskosten wordt verhoogd met € 400 per inwonend minderjarige kind.</text:p>
          <text:p text:style-name="al"/>
          <text:p text:style-name="al">Indien een gezinshereniging tot stand komt bij urgentie of een statushouder wordt tabel 2A en 2B gehanteerd. Voorwaarde hiervan is dat de gezinshereniging wordt gerealiseerd binnen 24 maanden.</text:p>
          <text:p text:style-name="al"/>
          <text:p text:style-name="al">Hoofdstuk 5 WOONKOSTEN</text:p>
          <text:p text:style-name="al"/>
          <text:p text:style-name="al">Deze kosten behoren tot de algemene kosten van bestaan en moeten in beginsel uit het inkomen, het vermogen of de individuele inkomenstoeslag worden betaald. Alleen op grond van bijzondere omstandigheden waarbij de gemeente de noodzaak heeft vastgesteld, kan bijstand verleend worden door (1) de vertrekkende gemeente voor het verhuizen van verhuisbare goederen en (2) opknapkosten en inrichtingskosten door de gemeente van vestiging.</text:p>
          <text:p text:style-name="al"/>
          <text:p text:style-name="al">Draagkracht: 100% van het inkomen boven de bijstandsnorm en 100% van het beschikbare vermogen.</text:p>
          <text:p text:style-name="al"/>
          <text:p text:style-name="al">Artikel 11 Kosten in verband met verhuizing en stofferingskosten</text:p>
          <text:p text:style-name="al">Er is sprake van urgentie in die gevallen die voldoen aan de voorwaarden van een urgentieverklaring.</text:p>
          <text:p text:style-name="al"/>
          <text:p text:style-name="al">Bij een medische urgentie is de huidige woonsituatie onvoldoende passend voor de gezondheidssituatie van de belanghebbende en de benodigde zorg kan niet in de huidige woning worden aangeboden c.q. de woning is niet geschikt te maken. De persoonlijke situatie is bepalend voor het toekennen van deze urgentie.</text:p>
          <text:p text:style-name="al"/>
          <text:p text:style-name="al">Een verhuisverplichting zoals bedoeld bij de woonkostentoeslag wordt gelijkgesteld aan een urgentieverklaring.</text:p>
          <text:p text:style-name="al"/>
          <text:p text:style-name="al">De in artikel 11, lid 2 onder d genoemde noodzakelijke stofferingskosten worden vastgesteld naar gezinssamenstelling en op basis van de tabellen zoals benoemd in de toelichting op artikel 10. In geval van statushouders wordt de COA-toelage aangemerkt als een voorliggende voorziening.</text:p>
          <text:p text:style-name="al"/>
          <text:p text:style-name="al">Bij de verstrekking van de gift voor stofferingskosten wordt ervan uit gegaan dat de verstrekte bijstand wordt besteed aan het stofferen van de woning. Er vindt geen controle van de besteding van de bijstand plaats.</text:p>
          <text:p text:style-name="al"/>
          <text:p text:style-name="al">Artikel 12 Woonkostentoeslag</text:p>
          <text:p text:style-name="al">Gemeente Westland is verplicht op grond van de taakstelling huisvesting vergunninghouders een bepaald aantal vergunninghouders te huisvesten. Bij het toewijzen van de plaatsen vergunninghouders wordt geen rekening gehouden met de leeftijd van de vergunninghouder. De woningbouwverenigingen in Westland hebben bijna geen woningen voor jongeren tot 23 jaar. Deze jongeren worden noodgedwongen in woningen geplaatst waarvan de rekenhuur te hoog is om huurtoeslag te kunnen ontvangen. Deze jongeren komen daarom in aanmerking voor woonkostentoeslag. Er is immers geen voorliggende voorziening en de kosten zijn noodzakelijke kosten van het bestaan die veroorzaakt worden voor bijzondere omstandigheden.</text:p>
          <text:p text:style-name="al"/>
          <text:p text:style-name="al">Lid 3 geeft een inspanningsplicht aan. Onder het verrichten van inspanning moet men denken aan; ingeschreven staan bij Woonnet Haaglanden, consistent reageren op woningen en eventueel ook inschrijven bij andere regio’s. </text:p>
          <text:p text:style-name="al"/>
          <text:p text:style-name="al">Artikel 13 Aanvulling levensonderhoud jongeren 18 t/m 20 jaar</text:p>
          <text:p text:style-name="al">Bij de beoordeling van een aanvraag om bijzondere bijstand voor de noodzakelijke bestaanskosten voor een jongere, rust op of namens het college de plicht om zich een zo goed mogelijk beeld te vormen van de hoogte van de noodzakelijke bestaanskosten van de aanvrager. Daarbij zullen zij onder andere in aanmerking kunnen nemen of voor de aanvrager zelfstandige huisvesting wel of niet noodzakelijk is. Er is dus een gericht onderzoek naar alle van belang zijnde omstandigheden van de aanvrager nodig 2</text:p>
          <text:p text:style-name="al"/>
          <text:p text:style-name="al">Ouders van de belanghebbende wordt verzocht om in het kader van de beoordeling van de aanvraag gegevens aan te leveren. Het niet (tijdig) inleveren van deze gegevens kan worden gezien als weigering om mee te werken aan het onderzoek.</text:p>
          <text:p text:style-name="al"/>
          <text:p text:style-name="al">Voor een jongere van 18,19 of 20 jaar die in een inrichting verblijft, kan als de ouders financieel niet kunnen bijdragen, zak en kleedgeld verstrekt worden die is afgestemd op de jongerennorm.</text:p>
          <text:p text:style-name="al"/>
          <text:p text:style-name="al">Hoofdstuk 6 INDIVIDUELE BIJZONDERE KOSTEN</text:p>
          <text:p text:style-name="al"/>
          <text:p text:style-name="al">Draagkracht: Hoofdstuk 2 van deze beleidsregels is van toepassing op de individuele bijzondere kostensoorten. De bijzondere bijstand wordt om niet verstrekt.</text:p>
          <text:p text:style-name="al"/>
          <text:p text:style-name="al">Artikel 14 Overbruggingsuitkering</text:p>
          <text:p text:style-name="al">Salarissen en maanduitkeringen worden in het algemeen achteraf betaald. Iemand die een bijstandsuitkering voor levensonderhoud gaat ontvangen kan dus de periode tussen de ingangsdatum van de uitkering en de eerste volledige uitbetaling zelf overbruggen. Het komt echter voor dat iemand de periode tot de eerste volledige uitbetaling niet kan overbruggen, omdat er voorafgaand aan de uitkering geen inkomen was of een inkomen met een ander betalingsritme. Er is sprake van een “platzak” situatie, die op geen enkele andere wijze kan worden opgelost.</text:p>
          <text:p text:style-name="al"/>
          <text:p text:style-name="al">Hierbij kan bijvoorbeeld gedacht worden aan;</text:p>
          <text:list text:style-name="id1-3-2-4-127">
            <text:list-item text:style-override="id1-3-2-4-127-1">
              <text:number>-</text:number>
              <text:p text:style-name="al">mensen waarvan het gezinsverband verbroken is (problematische echtscheidingen);</text:p>
            </text:list-item>
            <text:list-item text:style-override="id1-3-2-4-127-2">
              <text:number>-</text:number>
              <text:p text:style-name="al">statushouders;</text:p>
            </text:list-item>
            <text:list-item text:style-override="id1-3-2-4-127-3">
              <text:number>-</text:number>
              <text:p text:style-name="al">mensen die van een zak- en kleedgeldnorm over gaan naar een volledige norm;</text:p>
            </text:list-item>
            <text:list-item text:style-override="id1-3-2-4-127-4">
              <text:number>-</text:number>
              <text:p text:style-name="al">ex-gedetineerden.</text:p>
            </text:list-item>
          </text:list>
          <text:p text:style-name="al">In dergelijke situaties is een overbrugging via de bijzondere bijstand mogelijk. In beginsel gaat het hier om bijstand “om niet”. Wanneer het overbruggingsprobleem echter geheel of gedeeltelijk een gevolg is van ongenoegzaam besef van verantwoordelijkheid is het mogelijk om de overbrugging in de vorm van leenbijstand te verstrekken. De overbrugging is bedoeld om te voorzien in de eerste levensbehoeften zoals eten en drinken.</text:p>
          <text:p text:style-name="al"/>
          <text:p text:style-name="al">De bijstand wordt om niet verstrekt. Indien de aanvraag om algemene bijstand wordt afgewezen, kan de overbruggingsuitkering worden teruggevorderd op grond van artikel 58 Participatiewet.</text:p>
          <text:p text:style-name="al"/>
          <text:p text:style-name="al">Maximaal kan een overbruggingsuitkering worden verstrekt met een hoogte die gelijk is aan de van toepassing zijnde bijstandsnorm minus de vakantietoeslag, het beschikbare inkomen en vermogen waarover de belanghebbende redelijkerwijs direct kan beschikken.</text:p>
          <text:p text:style-name="al"/>
          <text:p text:style-name="al">Artikel 15 Kosten van de kinderopvang</text:p>
          <text:p text:style-name="al">Kinderopvang op grond van sociaal-medische indicatie is van toepassing op:</text:p>
          <text:list text:style-name="id1-3-2-4-136">
            <text:list-item text:style-override="id1-3-2-4-136-1">
              <text:number>-</text:number>
              <text:p text:style-name="al">Ouder(s)/verzorger(s) die woonachtig is/zijn in Westland en die tot de categorie personen behoort/behoren met een lichamelijke, zintuiglijke, verstandelijke of psychische beperking, en;</text:p>
            </text:list-item>
            <text:list-item text:style-override="id1-3-2-4-136-2">
              <text:number>-</text:number>
              <text:p text:style-name="al">Voor wie op advies van een adviesorgaan is vastgesteld dat één of meer van deze beperkingen kinderopvang noodzakelijk maken, of;</text:p>
            </text:list-item>
            <text:list-item text:style-override="id1-3-2-4-136-3">
              <text:number>-</text:number>
              <text:p text:style-name="al">Ten aanzien van wie door of namens het college van burgemeester en wethouders aangewezen adviesorgaan is vastgesteld dat kinderopvang in het belang van een goede en gezonde ontwikkeling van dat kind noodzakelijk is.</text:p>
            </text:list-item>
            <text:list-item text:style-override="id1-3-2-4-136-4">
              <text:number>-</text:number>
              <text:p text:style-name="al">Kinderopvangtoeslag geldt als een voorliggende voorziening voor de eigen bijdrage in de kosten van kinderopvang. Kinderopvangtoeslag wordt verkregen in het geval belanghebbende en een eventuele toeslagpartner:</text:p>
            </text:list-item>
            <text:list-item text:style-override="id1-3-2-4-136-5">
              <text:number>-</text:number>
              <text:p text:style-name="al">Werkt of een traject naar werk, opleiding of inburgeringscursus volgt;</text:p>
            </text:list-item>
            <text:list-item text:style-override="id1-3-2-4-136-6">
              <text:number>-</text:number>
              <text:p text:style-name="al">Een contract heeft afgesloten met een geregistreerd kindercentrum of gastouderbureau;</text:p>
            </text:list-item>
            <text:list-item text:style-override="id1-3-2-4-136-7">
              <text:number>-</text:number>
              <text:p text:style-name="al">Een eigen bijdrage betaalt voor de kosten van de kinderopvang;</text:p>
            </text:list-item>
            <text:list-item text:style-override="id1-3-2-4-136-8">
              <text:number>-</text:number>
              <text:p text:style-name="al">Beschikt over de Nederlandse nationaliteit of een geldige verblijfsvergunning;</text:p>
            </text:list-item>
            <text:list-item text:style-override="id1-3-2-4-136-9">
              <text:number>-</text:number>
              <text:p text:style-name="al">Kinderbijslag of pleegouderbijdrage ontvangt of het kind in belangrijke mate onderhoudt;</text:p>
            </text:list-item>
            <text:list-item text:style-override="id1-3-2-4-136-10">
              <text:number>-</text:number>
              <text:p text:style-name="al">Het kind heeft ingeschreven op het woonadres en het kind nog niet op het voortgezet onderwijs zit.</text:p>
            </text:list-item>
          </text:list>
          <text:p text:style-name="al">Artikel 16 Reiskosten</text:p>
          <text:p text:style-name="al">Voor het bepalen van het aantal kilometers voor reisafstand wordt uitgegaan van de kortste weg volgens de routerplanner (bij voorbeeld gebaseerd op de routerplanner van ANWB) Reiskosten kunnen worden versterkt aan tot het gezin behorende gezinsleden. Ook familieleden tot de derde graad kunnen indien nodig voor bezoek aan familieleden in aanmerking komen voor vergoeding van reiskosten.</text:p>
          <text:p text:style-name="al"/>
          <text:p text:style-name="al">Artikel 17 Verblijfsvergunningen</text:p>
          <text:p text:style-name="al">Geen toelichting.</text:p>
          <text:p text:style-name="al"/>
          <text:p text:style-name="al">Artikel 18 Eigen bijdrage juridische ondersteuning</text:p>
          <text:p text:style-name="al">Het Juridisch Loket helpt met verheldering van de vraag en geeft gratis juridisch advies. Als dat nodig is, verwijst het Juridisch Loket door naar de juiste persoon of instantie die verder kan helpen.</text:p>
          <text:p text:style-name="al"/>
          <text:p text:style-name="al">Wanneer eerst advies gevraagd wordt aan het Juridisch Loket en deze een doorverwijzing geeft naar een advocaat, bestaat recht op een korting op de eigen bijdrage van de tegemoetkoming in de advocaatkosten.</text:p>
          <text:p text:style-name="al"/>
          <text:p text:style-name="al">Het besluit waarmee de Raad voor Rechtsbijstand gesubsidieerde mediation of rechtsbijstand toekent heet ' toevoeging'. Wanneer een klant een toevoeging krijgt, betaalt de Raad (een groot gedeelte van) de salariskosten van de mediator of advocaat. De toevoeging kan door de klant worden aangevraagd via de mediator of advocaat.</text:p>
          <text:p text:style-name="al"/>
          <text:p text:style-name="al">Als de Raad voor Rechtsbijstand beslist dat de klant recht heeft op een toevoeging, dan krijgen zij automatisch de korting op hun eigen bijdrage. De hoogte van de korting staat vermeld op <text:a xlink:href="http://www.rechtsbijstand.nl/" xlink:type="simple"><text:span text:style-name="nadrukondlijn">www.rechtsbijstand.nl</text:span></text:a></text:p>
          <text:p text:style-name="al"/>
          <text:p text:style-name="al">Artikel 19 Kosten bewindvoering en budgetbeheer</text:p>
          <text:p text:style-name="al">Geen toelichting.</text:p>
          <text:p text:style-name="al"/>
          <text:p text:style-name="al">Artikel 20 Kosten Sociale participatie en gezonde leefstijl volwassenen</text:p>
          <text:p text:style-name="al">Om eenzaamheid en sociaal isolement te voorkomen en een gezonde leefstijl te bevorderen is per volwassene van 18 jaar en ouder bijzondere bijstand mogelijk van € 342. Dit bedrag kan door het college worden verhoogd met indexatie. Uitbetaling vindt in één keer plaats op basis van een eenvoudig bestedingsplan waarin belanghebbende aankruist waar hij het budget voor inzet. Als er sprake is van gezinshereniging dan kan de partner al in het kalenderjaar van de hereniging gebruik maken van het budget sociale participatie. Dat wil zeggen dat na gezinshereniging voor het nieuwe gezinslid een aanvraag kan worden ingediend.</text:p>
          <text:p text:style-name="al"/>
          <text:p text:style-name="al">Artikel 21 Aanschaf van een computer</text:p>
          <text:p text:style-name="al">Er kan ééns per vijf jaar een computer verstrekt worden. Dit is de gebruikelijke levensduur van een computer. Het maximale bedrag van € 527 geldt voor het geheel van de verstrekking. Dit geldt voor desktop, tablet of een laptop, software en printer. Dit bedrag kan door het college worden verhoogd met indexatie. De computer wordt in natura verstrekt via de Westlandpas. De computer wordt aan de aanvrager verstrekt door leveranciers die hierover afspraken hebben gemaakt met Westlandpas.</text:p>
          <text:p text:style-name="al"/>
          <text:p text:style-name="al">Artikel 22 Individuele inkomenstoeslag</text:p>
          <text:p text:style-name="al">De beoordeling van het criterium 'geen uitzicht op inkomensverbetering' zal door of namens het college aan de hand van de individuele omstandigheden van het geval moeten plaatsvinden. Aan de hand van de weging van de individuele omstandigheden stelt het college vast of de belanghebbende naar het oordeel van het college al dan niet "zicht op inkomensverbetering" heeft en recht heeft op een individuele inkomenstoeslag.</text:p>
          <text:list text:style-name="id1-3-2-4-163">
            <text:list-item text:style-override="id1-3-2-4-163-1">
              <text:number>-</text:number>
              <text:p text:style-name="al">Bij deze individuele beoordeling dient het college in ieder geval de onder artikel 36 lid 2 Participatiewet genoemde omstandigheden te betrekken. Dit betreffen:</text:p>
            </text:list-item>
            <text:list-item text:style-override="id1-3-2-4-163-2">
              <text:number>-</text:number>
              <text:p text:style-name="al">de krachten en bekwaamheden van de persoon; en</text:p>
            </text:list-item>
            <text:list-item text:style-override="id1-3-2-4-163-3">
              <text:number>-</text:number>
              <text:p text:style-name="al">de inspanningen die de persoon heeft verricht om tot inkomensverbetering te komen.</text:p>
            </text:list-item>
          </text:list>
          <text:p text:style-name="al">Hoofdstuk 8 ZORGKOSTEN</text:p>
          <text:p text:style-name="al"/>
          <text:p text:style-name="al">Gemeente Westland en zorgverzekeraar DSW hebben een collectieve aanvullende zorgverzekering (Gemeentepolis Westland) afgesloten zodat belanghebbenden met een minimum inkomen zich extra kunnen verzekeren tegen medische kosten.</text:p>
          <text:p text:style-name="al"/>
          <text:p text:style-name="al">Artikel 23 De collectieve aanvullende zorgverzekering (Gemeentepolis Westland)</text:p>
          <text:p text:style-name="al">Er zijn twee pakketten binnen de Gemeentepolis Westland:</text:p>
          <text:list text:style-name="id1-3-2-4-170">
            <text:list-item text:style-override="id1-3-2-4-170-1">
              <text:number>-</text:number>
              <text:p text:style-name="al">Standaard;</text:p>
            </text:list-item>
            <text:list-item text:style-override="id1-3-2-4-170-2">
              <text:number>-</text:number>
              <text:p text:style-name="al">Top.</text:p>
            </text:list-item>
          </text:list>
          <text:p text:style-name="al">In beide pakketten zijn extra vergoedingen afgesproken met DSW. De gemeente heeft afspraken gemaakt over de financiële bijdrage van de gemeente. Hierdoor zijn de pakketten goedkoper voor mensen met een laag inkomen. Op Externe link: <text:a xlink:href="https://www.gezondverzekerd.nl/" xlink:type="simple"><text:span text:style-name="nadrukondlijn">www.gezondverzekerd.nl</text:span></text:a> staan de vergoedingenlijsten.</text:p>
          <text:p text:style-name="al"/>
          <text:p text:style-name="al">Artikel 24 Tegemoetkoming Premie Aanvullende Zorgverzekering (TPAZ)</text:p>
          <text:p text:style-name="al">De regeling TPAZ biedt inwoners van Westland de mogelijkheid om een tegemoetkoming te krijgen in de premie van een aanvullende verzekering zonder over te hoeven stappen naar DSW. De maximale bijdrage in de kosten voor een aanvullende zorgverzekering is gelijk aan de premievergoeding voor de Gemeentepolis Westland Standaard van het betreffende kalenderjaar.</text:p>
          <text:p text:style-name="al"/>
          <text:p text:style-name="al">Hoofdstuk 9 SLOTBEPALINGEN</text:p>
          <text:p text:style-name="al"/>
          <text:p text:style-name="al">Artikel 25 Hardheidsclausule</text:p>
          <text:p text:style-name="al">Geen toelichting</text:p>
          <text:p text:style-name="al"/>
          <text:p text:style-name="al">Artikel 26 Misbruik</text:p>
          <text:p text:style-name="al">Wanneer blijkt dat de bijstand niet is gebruikt voor het doel waarvoor deze is verstrekt, kan de bijstand worden teruggevorderd of herzien. Het college kan de uitgaven contoleren en hiervoor bewijstukken bij belanghebbenden opvragen.</text:p>
          <text:p text:style-name="al"/>
          <text:p text:style-name="al">Artikel 27 Intrekking en inwerkingtreding</text:p>
          <text:p text:style-name="al">Geen toelichting.</text:p>
          <text:p text:style-name="al"/>
          <text:p text:style-name="al">Artikel 28 Citeertitel</text:p>
          <text:p text:style-name="al">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0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artikel 35 van de Participatiewet]|[1.0:c:BWBR0015703&amp;artikel=35&amp;g=2025-02-04</meta:user-defined>
    <meta:user-defined meta:name="DC.source">artikel 36 van de Participatiewet]|[1.0:c:BWBR0015703&amp;artikel=36&amp;g=2025-02-04</meta:user-defined>
    <meta:user-defined meta:name="DC.source">artikel 108 van de Gemeentewet]|[1.0:c:BWBR0005416&amp;artikel=108&amp;g=2025-02-12</meta:user-defined>
    <meta:user-defined meta:name="DC.source">artikel 4:81 van de Algemene wet bestuursrecht]|[1.0:c:BWBR0005537&amp;artikel=4%3A81&amp;g=2025-04-04</meta:user-defined>
    <meta:user-defined meta:name="DC.source">Verordening individuele inkomenstoeslag 2023]|[https://lokaleregelgeving.overheid.nl/CVDR691750/1</meta:user-defined>
    <meta:user-defined meta:name="OVERHEIDop.referentienummer">25-0064692</meta:user-defined>
    <meta:user-defined meta:name="DCTERMS.alternative">Beleidsregels Bijzondere Bijstand en Individuele Inkomenstoeslag gemeente Westland 2025</meta:user-defined>
    <dc:language>nl</dc:language>
    <meta:user-defined meta:name="OVERHEIDop.locatietype/OVERHEIDop.gebiedsmarkering">Gemeente</meta:user-defined>
    <meta:user-defined meta:name="DC.title">Beleidsregels Bijzondere Bijstand en Individuele Inkomenstoeslag gemeente Westland 2025</meta:user-defined>
    <meta:user-defined meta:name="DCTERMS.W3CDTF/DCTERMS.available">2025-06-12</meta:user-defined>
    <meta:user-defined meta:name="DCTERMS.W3CDTF/OVERHEIDop.jaargang">2025</meta:user-defined>
    <meta:user-defined meta:name="OVERHEIDop.publicationIssue">251004</meta:user-defined>
    <meta:user-defined meta:name="OVERHEIDop.betreftRegeling">CVDR740317_1</meta:user-defined>
    <meta:user-defined meta:name="xs:date/OVERHEIDop.startdatum">2025-06-13</meta:user-defined>
    <meta:user-defined meta:name="OVERHEIDop.GmbID/DC.identifier">gmb-2025-251004</meta:user-defined>
    <meta:user-defined meta:name="OVERHEIDop.versieInformatie"/>
  </office:meta>
</office:document-meta>
</file>