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oprichten van een bedrijfshal met kantoor, Ekkersrijt 1009, 5692A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prichten van een bedrijfshal met kantoor, Ekkersrijt 1009</text:p>
            <text:p text:style-name="common-al">Locatie: Ekkersrijt 1009 5692AB Son en Breugel</text:p>
            <text:p text:style-name="common-al">Zaaknummer: 08482297747</text:p>
            <text:p text:style-name="common-al">Datum verleend: 16-0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10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297747</meta:user-defined>
    <meta:user-defined meta:name="DCTERMS.abstract">oprichten van een bedrijfshal met kantoor, Ekkersrijt 1009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oprichten van een bedrijfshal met kantoor, Ekkersrijt 1009, 5692AB Son en Breugel:</meta:user-defined>
    <meta:user-defined meta:name="DCTERMS.W3CDTF/DCTERMS.available">2025-01-22</meta:user-defined>
    <meta:user-defined meta:name="DCTERMS.W3CDTF/OVERHEIDop.jaargang">2025</meta:user-defined>
    <meta:user-defined meta:name="OVERHEIDop.publicationIssue">25100</meta:user-defined>
    <meta:user-defined meta:name="OVERHEIDop.GmbID/DC.identifier">gmb-2025-25100</meta:user-defined>
    <meta:user-defined meta:name="OVERHEIDop.versieInformatie"/>
  </office:meta>
</office:document-meta>
</file>