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konditorei Tatli; overname met terras, Kanaalstraat 66, 3531CL Utrecht, GU-Z2025-001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Kanaalstraat 66, 3531CL Utrecht</text:span>
          </text:p>
            <text:p text:style-name="common-al">
            <text:span text:style-name="nadrukvet">De aanvraag betreft het vestigen van: horecacategorie C (snelle hap}, lunchroom konditore Tatli; overname met een nieuw terras.</text:span>
          </text:p>
            <text:p text:style-name="common-al">
            <text:span text:style-name="nadrukcur">Ons kenmerk: </text:span>GU-Z2025-001633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9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6333</meta:user-defined>
    <meta:user-defined meta:name="DCTERMS.abstract">Aanvraag horecavergunning, Kanaalstraat 66, 3531CL Utrecht, GU-Z2025-0016333</meta:user-defined>
    <dc:language>nl</dc:language>
    <meta:user-defined meta:name="OVERHEIDop.locatietype/OVERHEIDop.gebiedsmarkering">Punt</meta:user-defined>
    <meta:user-defined meta:name="DC.title">Aanvraag horecavergunning, lunchroom konditorei Tatli; overname met terras, Kanaalstraat 66, 3531CL Utrecht, GU-Z2025-001633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98</meta:user-defined>
    <meta:user-defined meta:name="OVERHEIDop.GmbID/DC.identifier">gmb-2025-250998</meta:user-defined>
    <meta:user-defined meta:name="OVERHEIDop.versieInformatie"/>
  </office:meta>
</office:document-meta>
</file>