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armteprogramma Wo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
            <text:span text:style-name="nadrukvet">Kennisgeving op grond van artikel 16.40 Omgevingswet jo. afdeling 3:4 Algemene wet bestuursrecht</text:span>
          </text:p>
            <text:p text:style-name="al">Het college van burgemeesters en wethouders van gemeente Woerden maakt bekend dat het ontwerp-Warmteprogramma Woerden ter inzage ligt vanaf 13 juni. U kunt daarover uw mening geven. Het ontwerp-Warmteprogramma Woerden is een actualisatie en verdere uitwerking van de Warmtevisie Woerden uit 2021. Het kan zijn dat het Warmteprogramma Woerden aanleiding geeft om in de toekomst de omgevingsvisie te herijken op het thema warmtetransitie.</text:p>
            <text:p text:style-name="tussenkopvet">
            <text:span text:style-name="nadrukvet">Waarom dit ontwerp-Warmteprogramma?</text:span>
          </text:p>
            <text:p text:style-name="al">De gemeente is wettelijk verplicht om een Warmteprogramma op te stellen waarin zij de aanpak naar aardgasvrij verwarmen in de gemeente schetst voor de komende 10 jaar. Met dit plan geeft de gemeente duidelijkheid richting inwoners, ondernemers en partnerorganisaties. En bewaakt de gemeente de voortgang van de warmtetransitie. Dit doet de gemeente door uitvoering te geven aan de doelen uit de omgevingsvisie, en zo de gemeentelijke en landelijke doelstelling van CO₂-vrij verwarmen voor 2050 te behalen.</text:p>
            <text:p text:style-name="tussenkopvet">Mer-beoordeling</text:p>
            <text:p text:style-name="al">Voor het ontwerp-Warmteprogramma heeft een ingenieursbureau geconcludeerd dat het programma niet Mer-(beoordelings)plichtig is. Geen van de criteria voor het verplicht opstellen van een milieueffectrapportage is namelijk van toepassing op het programma. Het programma richt zich op verkenning en adviesvormen zonder een direct kader voor besluitvorming met aanzienlijke milieueffecten. Deze bevindingen staan in de bijlage Juridische notitie over de Mer-beoordeling.</text:p>
            <text:p text:style-name="tussenkopvet">Inspraak en stukken inzien</text:p>
            <text:p text:style-name="al">De terinzagelegging geeft inwoners, ondernemers en partnerorganisaties de mogelijkheid hun inbreng te geven op het plan van de gemeente. Dit kan schriftelijk en mondeling.</text:p>
            <text:p text:style-name="tussenkopvet">Inzage</text:p>
            <text:p text:style-name="al">Het ontwerp-Warmteprogramma en de Juridische notitie over de Mer-beoordeling zijn digitaal in te zien op: <text:a xlink:href="https://denkmee.woerden.nl/nl-NL/projects/warmteprogramma-woerden-2025" xlink:type="simple">https://denkmee.woerden.nl/nl-NL/projects/warmteprogramma-woerden-2025</text:a></text:p>
            <text:p text:style-name="al">Tijdens deze periode kunt u het ontwerp-Warmteprogramma Woerden en de Juridische notitie over de Mer-beoordeling ook inzien bij het gemeentehuis aan de Blekerijlaan 14 te Woerden (tijdens openingstijden). U kunt hier terecht op maandag van 08.30 – 19.30.00 uur, van dinsdag t/m donderdag tussen 08.30 - 16.30 uur en vrijdag tussen 8.30 en 12.30 uur. Zie de gemeentewebsite voor de actuele openingstijden.</text:p>
            <text:p text:style-name="tussenkopvet">Reageren</text:p>
            <text:p text:style-name="al">Reageren kan op de volgende manieren:</text:p>
            <text:list text:style-name="id1-3-2-2-1-15">
              <text:list-item text:style-override="id1-3-2-2-1-15-1">
                <text:number>1.</text:number>
                <text:p text:style-name="al">Wilt u schriftelijk een zienswijze naar voren brengen? Stuur een e-mail naar duurzaam@woerden.nl, onder vermelding van ‘Zienswijze ontwerp-Warmteprogramma Woerden’; u kunt uw schriftelijke zienswijze ook per post sturen naar: Gemeente Woerden, Postbus 45, 3440AA, Woerden. Graag onder vermelding van Ontwerp-Warmteprogramma;</text:p>
              </text:list-item>
              <text:list-item text:style-override="id1-3-2-2-1-15-2">
                <text:number>2.</text:number>
                <text:p text:style-name="al">Wilt u mondeling een zienswijze naar voren brengen? Hiervoor kunt u terecht bij het projectteam Warmteprogramma, te bereiken via duurzaam@woerden.nl voor het maken van een afspraak. U kunt dan in gesprek met de beleidsambtenaar van het projectteam. </text:p>
              </text:list-item>
            </text:list>
            <text:p text:style-name="al">Het ontwerp-Warmteprogramma ligt vanaf de dag na de dag van deze bekendmaking voor een periode van 6 WEKEN ter inzage.</text:p>
            <text:p text:style-name="tussenkopvet">Wat gebeurt er met uw inbreng?</text:p>
            <text:p text:style-name="al">De gemeente stelt van de ontvangen reacties (zienswijzen) een nota van antwoord op, die u kunt inzien via Denkmee Woerden. De nota van antwoord neemt de gemeente mee in het definitieve Warmteprogramma Woerden. In het najaar stelt het college van burgemeester en wethouders het Warmteprogramma Woerden vast.</text:p>
            <text:p text:style-name="tussenkopvet">Meer informatie</text:p>
            <text:list text:style-name="id1-3-2-2-1-20">
              <text:list-item text:style-override="id1-3-2-2-1-20-1">
                <text:number>1.</text:number>
                <text:p text:style-name="al">U kunt bovenstaande informatie, het ontwerp-Warmteprogramma Woerden en de Juridische notitie over de Mer-beoordeling nalezen op participatieplatform Denkmee Woerden: <text:a xlink:href="https://denkmee.woerden.nl/nl-NL/folders/warmteprogramma-woerden-2025" xlink:type="simple">https://denkmee.woerden.nl/nl-NL/folders/warmteprogramma-woerden-2025</text:a>.</text:p>
              </text:list-item>
              <text:list-item text:style-override="id1-3-2-2-1-20-2">
                <text:number>2.</text:number>
                <text:p text:style-name="al">Heeft u vragen over of hulp nodig bij het inzien van de stukken, stuur dan een e-mail naar duurzaam@woerden.nl of bel met de gemeente op: 14 0348.</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09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artikel 16.40 van de Omgevingswet]|[1.0:c:BWBR0037885&amp;artikel=16.40&amp;g=2024-01-01</meta:user-defined>
    <meta:user-defined meta:name="DCTERMS.abstract">Met dit warmteprogramma geeft de gemeente duidelijkheid richting inwoners, ondernemers en partnerorganisaties. Dit doet de gemeente door uitvoering te geven aan de doelen uit de omgevingsvisie, en zo de gemeentelijke en landelijke doelstelling van CO₂-vrij verwarmen voor 2050 te behalen.</meta:user-defined>
    <meta:user-defined meta:name="DCTERMS.alternative">Ontwerp-Warmteprogramma Woerden</meta:user-defined>
    <dc:language>nl</dc:language>
    <meta:user-defined meta:name="OVERHEIDop.locatietype/OVERHEIDop.gebiedsmarkering">Gemeente</meta:user-defined>
    <meta:user-defined meta:name="DC.title">Ontwerp-Warmteprogramma Woerden</meta:user-defined>
    <meta:user-defined meta:name="OVERHEIDop.datumEindeReactietermijn">2025-07-25</meta:user-defined>
    <meta:user-defined meta:name="OVERHEIDop.terinzageleggingBG">https://denkmee.woerden.nl/nl-NL/projects/warmteprogramma-woerden-2025</meta:user-defined>
    <meta:user-defined meta:name="DCTERMS.W3CDTF/DCTERMS.available">2025-06-13</meta:user-defined>
    <meta:user-defined meta:name="DCTERMS.W3CDTF/OVERHEIDop.jaargang">2025</meta:user-defined>
    <meta:user-defined meta:name="OVERHEIDop.publicationIssue">250996</meta:user-defined>
    <meta:user-defined meta:name="OVERHEIDop.GmbID/DC.identifier">gmb-2025-250996</meta:user-defined>
    <meta:user-defined meta:name="OVERHEIDop.versieInformatie"/>
  </office:meta>
</office:document-meta>
</file>