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standplaats 5-7-2025, Boekweitstraat thv nr 87, 1446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n aanvraag ontvangen voor een tijdelijke standplaatsvergunning op 5 juli 2025 op de Boekweitstraat thv nr 87, 1446CM Purmerend. De aanvraag is geregistreerd onder zaaknummer Z2025-00002339. Dit is aangevraagd:</text:p>
            <text:p text:style-name="common-al">-tijdelijke standplaats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9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9</meta:user-defined>
    <meta:user-defined meta:name="DCTERMS.abstract">Betreft: aanvraag op locatie Boekweitstraat thv nr 87, 1446CM Purmerend</meta:user-defined>
    <dc:language>nl</dc:language>
    <meta:user-defined meta:name="OVERHEIDop.locatietype/OVERHEIDop.gebiedsmarkering">Punt</meta:user-defined>
    <meta:user-defined meta:name="DC.title">Aanvraag vergunning voor tijdelijke standplaats 5-7-2025, Boekweitstraat thv nr 87, 1446CM Purmere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91</meta:user-defined>
    <meta:user-defined meta:name="OVERHEIDop.GmbID/DC.identifier">gmb-2025-250991</meta:user-defined>
    <meta:user-defined meta:name="OVERHEIDop.versieInformatie"/>
  </office:meta>
</office:document-meta>
</file>