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HET HEBBEN VAN TERRASSEN –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Onderwerp</text:span> Actualiseren terrassen- en uitstallingenbeleid</text:p>
            <text:p text:style-name="al">
            <text:span text:style-name="nadrukvet">Zaaknummer</text:span> 929623</text:p>
            <text:p text:style-name="al">
            <text:span text:style-name="nadrukvet">Datum</text:span> 29 april 2025</text:p>
            <text:p text:style-name="al">
            <text:span text:style-name="nadrukvet">Medewerker</text:span> Anouk Jaspers</text:p>
            <text:p text:style-name="al"/>
            <text:p text:style-name="al"/>
            <text:p text:style-name="al"/>
            <text:p text:style-name="al">Burgemeester en wethouders van de gemeente Hof van Twente;</text:p>
            <text:p text:style-name="al"/>
            <text:p text:style-name="al">overwegende dat op grond van artikel 2:10 lid 4 Algemene Plaatselijke Verordening Hof van Twente 2010 bij besluit van het college d.d. 1 september 2009 de terrasvergunningplicht is afgeschaft;</text:p>
            <text:p text:style-name="al"/>
            <text:p text:style-name="al">overwegende dat het vanuit de veiligheid en toegankelijkheid van de openbare ruimte wenselijk is nadere regels te stellen met betrekking tot het hebben van een terras als bedoeld in artikel 2:10 lid 3 van de thans geldende Algemene Plaatselijke Verordening Hof van Twente (hierna: APV);</text:p>
            <text:p text:style-name="al"/>
            <text:p text:style-name="al">gelet op de Gemeentewet, de Algemene wet bestuursrecht en artikel 2:10 van de APV. gelet op de inwerkingtreding van de Omgevingswet;</text:p>
            <text:p text:style-name="al">besluiten:</text:p>
            <text:p text:style-name="al"/>
            <text:p text:style-name="al">vast te stellen de <text:span text:style-name="nadrukvet">NADERE REGELS VOOR HET HEBBEN VAN TERRASSEN – 2025,</text:span></text:p>
            <text:p text:style-name="al">waarmee de Nadere regels voor terrassen uit 2010 komen te vervallen.</text:p>
            <text:p text:style-name="al"/>
            <text:p text:style-name="al"/>
            <text:p text:style-name="al">
            <text:span text:style-name="nadrukvet">Juridisch kader</text:span>
          </text:p>
            <text:p text:style-name="al">Artikel 2:10 APV luidt:</text:p>
            <text:p text:style-name="al">1. Het is verboden de weg of een weggedeelte anders te gebruiken dan in overeen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college kan ontheffing verlenen van het verbod.</text:p>
            <text:p text:style-name="al">5. (Vervallen).</text:p>
            <text:p text:style-name="al">6. Het verbod is niet van toepassing op:</text:p>
            <text:p text:style-name="al">a. evenementen als bedoeld in artikel 2:24;</text:p>
            <text:p text:style-name="al">b. standplaatsen als bedoeld in artikel 5:18;</text:p>
            <text:p text:style-name="al">c. reclame-uitingen die voldoen aan het ‘Reclamebeleid’;</text:p>
            <text:p text:style-name="al">d. overige gevallen waarin op grond van een wettelijke regeling een vergunning voor het gebruik van de weg is verleend.</text:p>
            <text:p text:style-name="al"/>
            <text:p text:style-name="al">7. Het verbod is ook niet van toepassing op beperkingsgebiedenactiviteiten met betrekking tot een weg of waterstaatswerk waarvoor regels zijn gesteld bij of op grond van de Omgevingswet, het omgevingsplan, provinciale omgevingsverordening of waterschapsverordening of op situaties waarin wordt voorzien door artikel 5 van de Wegenverkeerswet 1994.</text:p>
            <text:p text:style-name="al">8. Het college kan nadere regels stellen op grond van dit artikel.</text:p>
            <text:p text:style-name="al"/>
            <text:p text:style-name="al">Artikel 2:10 APV ziet op terrassen die op de weg of op bijbehorend weggedeelte (zoals bijvoorbeeld een trottoir) zijn gelegen en die openstaan voor het openbaar verkeer. In sommige gevallen kan dit tevens privé grond (eigen terrein) betreffen, namelijk wanneer die grond (trottoir) openstaat voor het openbare verkeer. Onderstaande Nadere regels zien zowel toe op terrassen bij horeca- inrichtingen als terrassen bij winkels, cafetaria’s, bakkers etc.</text:p>
            <text:p text:style-name="al"/>
            <text:p text:style-name="al">
            <text:span text:style-name="nadrukvet">Overige wettelijke kaders</text:span>
          </text:p>
            <text:p text:style-name="al">Onderstaande Nadere regels zien op regulering van de veiligheid en de toegankelijkheid van de openbare ruimte. Terrashouders dienen zich daarnaast te houden aan bepalingen in andere wetten en regelingen die andere belangen dienen. Zo dient een terrashouder op grond van de APV zijn terras om 01.00 uur te sluiten en een terras bij een winkel dient zich te houden aan de sluitingstijden genoemd in de Winkeltijdenwet. Een terras mag tevens niet in strijd komen met de gestelde wet- en regelgeving van de Omgevingswet, welke van kracht is gegaan op 1 januari 2024. Doorgaans zijn terrasschotten, terrasoverkappingen en dergelijke omgevingsvergunningplichtig.</text:p>
            <text:p text:style-name="al"/>
            <text:p text:style-name="al">
            <text:span text:style-name="nadrukvet">Begripsomschrijving</text:span>
          </text:p>
            <text:p text:style-name="al">1. Inrichting: elke door de mens bedrijfsmatig of in een omvang alsof zij bedrijfsmatig was, ondernomen bedrijvigheid die binnen een zekere begrenzing pleegt te worden verricht.</text:p>
            <text:p text:style-name="al">2. Terras: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3. Weg (als verwoord in artikel 1:1 APV): alle voor het openbaar verkeer openstaande wegen of paden met inbegrip van de daarin liggende bruggen en duikers en de tot die wegen behorende paden en bermen of zijkanten.</text:p>
            <text:p text:style-name="al">4. Plein: onbebouwde ruimte van enige uitgestrektheid.</text:p>
            <text:p text:style-name="al">5. Trottoir: Een deel van de verkeersinfrastructuur. Het is een verhoogd of afgescheiden deel van de weg dat is bedoeld voor gebruik door voetgangers.</text:p>
            <text:p text:style-name="al"/>
            <text:p text:style-name="al"/>
            <text:p text:style-name="al">NADERE REGELS VOOR HET HEBBEN VAN TERRASSEN - 2025</text:p>
            <text:p text:style-name="al"/>
            <text:p text:style-name="al">
            <text:span text:style-name="nadrukvet">Artikel 1</text:span>
            <text:span text:style-name="nadrukvet">Duur</text:span>
          </text:p>
            <text:p text:style-name="al">Terrassen mogen gedurende het gehele kalenderjaar worden geplaatst en geopend zijn volgens de tijden in de APV waar het horeca betreft en volgens de Winkeltijdenwet waar het terrassen bij winkels, bakkers etc. betreft.</text:p>
            <text:p text:style-name="al"/>
            <text:p text:style-name="al">
            <text:span text:style-name="nadrukvet">Artikel 2</text:span>
            <text:span text:style-name="nadrukvet">Locatie terras</text:span>
          </text:p>
            <text:p text:style-name="al">1. Afhankelijk van de ligging van de inrichting en de instructieregels van de Rijksoverheid in het Besluit activiteiten leefomgeving (Bal), het Besluit kwaliteit leefomgeving (Bkl) en het Besluit bouwwerken leefomgeving (Bbl) of het bepaalde in de omgevingsvergunning, mag een terras alleen direct grenzend aan de voor-, zij- en/of achtergevel van de eigen inrichting worden ingenomen. In bijzondere situaties kan hiervan worden afgeweken. Dit ter beoordeling van het bevoegde bestuursorgaan.</text:p>
            <text:p text:style-name="al">2. Wanneer een terras op eigen terrein is gelegen mag van het eerste lid van dit artikel, met uitzondering van het bepaalde in het Bal, Bkl en Bbl, worden afgeweken.</text:p>
            <text:p text:style-name="al"/>
            <text:p text:style-name="al">3. Op openbare pleinen mag alleen terras worden ingenomen door horeca-inrichtingen met inachtneming van hetgeen is bepaald in lid 1 van dit artikel en met inachtneming van artikel 3 lid 2 en 5 van deze Nadere regels.</text:p>
            <text:p text:style-name="al"/>
            <text:p text:style-name="al">
            <text:span text:style-name="nadrukvet">Artikel 3</text:span>
            <text:span text:style-name="nadrukvet">Maximale omvang van het terr</text:span>as</text:p>
            <text:p text:style-name="al">1. Een terras mag niet breder zijn dan de zij- of voorgevel van de inrichting, waartoe het terras behoort, inclusief de uitklapbreedte van parasols. Bij evenementen kunnen afwijkingen worden toegestaan in overleg met het bevoegde bestuursorgaan.</text:p>
            <text:p text:style-name="al">2. Ten aanzien van de diepte van het terras geldt dat:</text:p>
            <text:p text:style-name="al">a. Een terras mag worden geplaatst als er voor voetgangers en rolstoelgebruikers een vrije doorgang van minimaal 1,20 meter overblijft op het trottoir tussen het terras en de fysieke dan wel visueel aangegeven rijbaan.</text:p>
            <text:p text:style-name="al">b. De diepte, gemeten vanaf de voor-, zij- en/of achtergevel, van terrassen op openbare pleinen niet meer dan 6 meter mag bedragen.</text:p>
            <text:p text:style-name="al">3. Artikel 3 lid 2 van deze Nadere regels is niet van toepassing op terrassen gelegen op privé-grond onder de voorwaarde dat zij niet zijn gelegen op of aan het trottoir.</text:p>
            <text:p text:style-name="al">4. Artikel 3 lid 2 van deze Nadere regels is niet van toepassing op terrassen gelegen op een woonerf.</text:p>
            <text:p text:style-name="al">5. De veiligheidseisen van artikel 6 van deze Nadere regels zijn onverkort van toepassing op de situering van alle soorten terrassen.</text:p>
            <text:p text:style-name="al"/>
            <text:p text:style-name="al"/>
            <text:p text:style-name="al"/>
            <text:p text:style-name="al"/>
            <text:p text:style-name="al"/>
            <text:p text:style-name="al"/>
            <text:p text:style-name="al"/>
            <text:p text:style-name="al">
            <text:span text:style-name="nadrukvet">Artikel 4</text:span>
            <text:span text:style-name="nadrukvet">Schoonhouden terras en directe omgeving</text:span>
          </text:p>
            <text:p text:style-name="al">1. De exploitant van een inrichting waar een terras wordt ingenomen, moet het terras en de directe omgeving van het terras te allen tijde in een nette staat houden.</text:p>
            <text:p text:style-name="al">2. Het meubilair op het terras dient van een deugdelijke kwaliteit te zijn en dient in een goede staat van onderhoud te verkeren.</text:p>
            <text:p text:style-name="al"/>
            <text:p text:style-name="al">Artikel 5 Hinder en overlast</text:p>
            <text:p text:style-name="al">1. De terrashouder is gehouden te doen en na te laten hetgeen redelijkerwijs gevergd kan worden om hinder en overlast, veroorzaakt door op het terras aanwezige bezoekers, te voorkomen of te beperken.</text:p>
            <text:p text:style-name="al">2. Het gebruik van het terras mag niet leiden tot hinder, schade of overlast voor derden. De instructieregels uit het Bal, Bkl en Bbl zijn van toepassing.</text:p>
            <text:p text:style-name="al"/>
            <text:p text:style-name="al">
            <text:span text:style-name="nadrukvet">Artikel 6</text:span>
            <text:span text:style-name="nadrukvet">Veiligheidseisen</text:span>
          </text:p>
            <text:p text:style-name="al">1. De ingang(en) en nooduitgang(en) moeten vrij blijven van obstakels.</text:p>
            <text:p text:style-name="al">2. Het terras dient tijdens het gebruik als zodanig voldoende verlicht te zijn.</text:p>
            <text:p text:style-name="al">3. Brandkranen en andere waterwinplaatsen moeten worden vrijgehouden en bereikbaar zijn voor hulpvoertuigen.</text:p>
            <text:p text:style-name="al">4. De onbelemmerde doorgang (minimale breedte 3,50 meter en minimale hoogte 4.20 meter) voor voertuigen van brandweer, ambulance en politie, dient te allen tijde te worden gewaarborgd.</text:p>
            <text:p text:style-name="al">5. De vluchtwegen van het pand, alsmede de aanliggende percelen, mogen door het terras niet worden belemmerd of geblokkeerd.</text:p>
            <text:p text:style-name="al">6. Kabels en snoeren moeten indien deze over de vloer lopen, met goede plak strips of matten worden vastgeplakt en zodanig dat struikelen en/of vallen wordt voorkomen.</text:p>
            <text:p text:style-name="al">7. Tafels, stoelen, meubels en losse voorwerpen moeten zo zijn geplaatst dat een voldoende aantal tussenpaden van ten minste 0,6 meter breed wordt vrijgehouden, zodat een snelle en veilige ontruiming is gewaarborgd.</text:p>
            <text:p text:style-name="al"/>
            <text:p text:style-name="al"/>
            <text:p text:style-name="al"/>
            <text:p text:style-name="al">
            <text:span text:style-name="nadrukvet">Artikel 7</text:span>
            <text:span text:style-name="nadrukvet">Voorwerpen op het terras</text:span>
          </text:p>
            <text:p text:style-name="al">1. Parasols mogen niet de afmetingen van het terras overschrijden, moeten inklapbaar zijn en mogen niet in de gemeentegrond zijn verankerd, tenzij met toestemming van de gemeente.</text:p>
            <text:p text:style-name="al">2. Vuurkorven, fakkels, terrashaarden en dergelijke mogen worden geplaatst. Alleen droog, schoon en ongeverfd hout mag worden gebruikt.</text:p>
            <text:p text:style-name="al"/>
            <text:p text:style-name="al">
            <text:span text:style-name="nadrukvet">Artikel 8</text:span>
            <text:span text:style-name="nadrukvet">Aansprakelijkheid exploitant</text:span>
          </text:p>
            <text:p text:style-name="al">1. De exploitant moet de redelijkerwijs mogelijke maatregelen nemen om te voorkomen, dat de gemeente en derden ten gevolge van het plaatsen en/of de aanwezigheid van het terras en terrasmeubilair schade lijden.</text:p>
            <text:p text:style-name="al">2. Eventuele schade aan eigendommen van gemeente en/of derden moet op eerste aanzegging, binnen de daarbij te stellen termijn, door de exploitant worden vergoed.</text:p>
            <text:p text:style-name="al"/>
            <text:p text:style-name="al">
            <text:span text:style-name="nadrukvet">Artikel 9</text:span>
            <text:span text:style-name="nadrukvet">Overig</text:span>
          </text:p>
            <text:p text:style-name="al">1. Drank- en voedselverstrekking moet direct vanuit de inrichting plaatsvinden, tappunten en dergelijke op terrassen zijn niet toegestaan.</text:p>
            <text:p text:style-name="al">2. Het verstrekken van alcoholhoudende drank is slechts toegestaan gedurende de tijden dat het horecabedrijf geopend mag zijn, mits het terras is opgenomen in de Alcoholwetvergunning. Terrassen dienen op grond van de APV om 01.00 uur te sluiten.</text:p>
            <text:p text:style-name="al">3. Het is verboden drank te verstrekken aan personen, die geen gebruik maken van de op het terras aanwezige zitplaatsen.</text:p>
            <text:p text:style-name="al">4. Het terras dient steeds een behoorlijke aanblik te bieden en het terrein mag niet op enige wijze worden beschadigd.</text:p>
            <text:p text:style-name="al"/>
            <text:p text:style-name="al">
            <text:span text:style-name="nadrukvet">Artikel 10</text:span>
            <text:span text:style-name="nadrukvet">Toezicht en naleving</text:span>
          </text:p>
            <text:p text:style-name="al">1. Met het toezicht op naleving van deze Nadere regels zijn de daartoe aangewezen ambtenaren belast.</text:p>
            <text:p text:style-name="al">2. Aanwijzingen door of vanwege de Regionale Politie Eenheid Oost-Nederland, de gemeentelijke bijzondere opsporingsambtenaar, de brandweer dan wel door of namens de manager Openbare Werken, gegeven in het belang van de openbare orde en veiligheid dienen stipt en onmiddellijk te worden opgevolgd.</text:p>
            <text:p text:style-name="al">3. Bij geconstateerde overtredingen van deze Nadere regels geldt het volgende:</text:p>
            <text:p text:style-name="al">a. 1e overtreding: waarschuwing;</text:p>
            <text:p text:style-name="al">b. 2e overtreding binnen 2 weken: optreden op grond van 6:1 APV of op grond van de Algemene wet bestuursrecht.</text:p>
            <text:p text:style-name="al"/>
            <text:p text:style-name="al"/>
            <text:p text:style-name="al"/>
            <text:p text:style-name="al"/>
            <text:p text:style-name="al"/>
            <text:p text:style-name="al"/>
            <text:p text:style-name="al">
            <text:span text:style-name="nadrukvet">Citeertitel</text:span>
          </text:p>
            <text:p text:style-name="al">Deze Nadere regels kunnen worden aangehaald als “Nadere regels voor het hebben van terrassen 2025”.</text:p>
            <text:p text:style-name="al"/>
            <text:p text:style-name="al">
            <text:span text:style-name="nadrukvet">Inwerkingtreding</text:span>
          </text:p>
            <text:p text:style-name="al">Deze Nadere regels treden in werking op de dag na bekendmaking. Tegelijkertijd vervalt “Nadere regels voor het hebben van terrassen 2010”.</text:p>
            <text:p text:style-name="al"/>
            <text:p text:style-name="al"/>
            <text:p text:style-name="al">Burgemeester en wethouders van Hof van Twente,</text:p>
            <text:p text:style-name="al">de secretaris, de burgemeester,</text:p>
            <text:p text:style-name="al"/>
            <text:p text:style-name="al"/>
            <text:p text:style-name="al">drs. D. Lacroix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9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N.v.t.</meta:user-defined>
    <meta:user-defined meta:name="DCTERMS.alternative">NADERE REGELS VOOR HET HEBBEN VAN TERRASSEN – 2025</meta:user-defined>
    <dc:language>nl</dc:language>
    <meta:user-defined meta:name="OVERHEIDop.locatietype/OVERHEIDop.gebiedsmarkering">Gemeente</meta:user-defined>
    <meta:user-defined meta:name="DC.title">NADERE REGELS VOOR HET HEBBEN VAN TERRASSEN – 2025</meta:user-defined>
    <meta:user-defined meta:name="DCTERMS.W3CDTF/DCTERMS.available">2025-06-10</meta:user-defined>
    <meta:user-defined meta:name="DCTERMS.W3CDTF/OVERHEIDop.jaargang">2025</meta:user-defined>
    <meta:user-defined meta:name="OVERHEIDop.publicationIssue">250988</meta:user-defined>
    <meta:user-defined meta:name="OVERHEIDop.betreftRegeling">CVDR740315_1</meta:user-defined>
    <meta:user-defined meta:name="xs:date/OVERHEIDop.startdatum">2025-06-11</meta:user-defined>
    <meta:user-defined meta:name="OVERHEIDop.GmbID/DC.identifier">gmb-2025-250988</meta:user-defined>
    <meta:user-defined meta:name="OVERHEIDop.versieInformatie"/>
  </office:meta>
</office:document-meta>
</file>