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kbiermiddag op 5 oktober 2025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okbiermiddag vindt plaats aan het Kerkplein in Geeste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9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Bokbiermiddag op 5 oktober 2025 in Geest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85</meta:user-defined>
    <meta:user-defined meta:name="OVERHEIDop.GmbID/DC.identifier">gmb-2025-250985</meta:user-defined>
    <meta:user-defined meta:name="OVERHEIDop.versieInformatie"/>
  </office:meta>
</office:document-meta>
</file>