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zelfstandige woning in 2 zelfstandige woningen, aan Sandenburgstraat 22, 6535P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een zelfstandige woning in 2 zelfstandige woningen aan Sandenburgstraat 22, 6535P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638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april 2025. De gemeente neemt daarover waarschijnlijk 6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98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87</meta:user-defined>
    <meta:user-defined meta:name="DCTERMS.abstract">Betreft: Aanvraag op locatie Sandenburgstraat 22, 6535PR Nijmegen</meta:user-defined>
    <dc:language>nl</dc:language>
    <meta:user-defined meta:name="OVERHEIDop.locatietype/OVERHEIDop.gebiedsmarkering">Vlak</meta:user-defined>
    <meta:user-defined meta:name="DC.title">Aanvraag omgevingsvergunning voor het splitsen van een zelfstandige woning in 2 zelfstandige woningen, aan Sandenburgstraat 22, 6535PR Nijmegen</meta:user-defined>
    <meta:user-defined meta:name="OVERHEIDop.datumEindeReactietermijn">2025-06-06</meta:user-defined>
    <meta:user-defined meta:name="OVERHEIDop.terinzageleggingBG">https://jeleefomgeving.nl/inzien/001479179/765650f9-2b77-48f3-a45c-13af6dc5b36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84</meta:user-defined>
    <meta:user-defined meta:name="OVERHEIDop.GmbID/DC.identifier">gmb-2025-250984</meta:user-defined>
    <meta:user-defined meta:name="OVERHEIDop.versieInformatie"/>
  </office:meta>
</office:document-meta>
</file>