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Festiva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F-Festival</text:p>
            <text:p text:style-name="common-al">Locatie:					Fraterstuin in Goirle </text:p>
            <text:p text:style-name="common-al">Datum evenement:	29 juni 2025</text:p>
            <text:p text:style-name="common-al">Ontvangstdatum:		26-04-2025</text:p>
            <text:p text:style-name="common-al">Zaaknummer:			2025-01150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098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8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8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502</meta:user-defined>
    <dc:language>nl</dc:language>
    <meta:user-defined meta:name="OVERHEIDop.locatietype/OVERHEIDop.gebiedsmarkering">Vlak</meta:user-defined>
    <meta:user-defined meta:name="DC.title">Aanvraag evenementenvergunning ‘F-Festival’</meta:user-defined>
    <meta:user-defined meta:name="DCTERMS.W3CDTF/DCTERMS.available">2025-06-10</meta:user-defined>
    <meta:user-defined meta:name="DCTERMS.W3CDTF/OVERHEIDop.jaargang">2025</meta:user-defined>
    <meta:user-defined meta:name="OVERHEIDop.publicationIssue">250980</meta:user-defined>
    <meta:user-defined meta:name="OVERHEIDop.GmbID/DC.identifier">gmb-2025-250980</meta:user-defined>
    <meta:user-defined meta:name="OVERHEIDop.versieInformatie"/>
  </office:meta>
</office:document-meta>
</file>