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serweg Park Looburgh​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Aannemingsbedrijf Gebr. van Stiphout B.V. </text:p>
            <text:p text:style-name="common-al">Locatie: Weebosserweg Park Looburgh ​​ te Bergeijk</text:p>
            <text:p text:style-name="common-al">Activiteit: MBA Toepassen grond</text:p>
            <text:p text:style-name="common-al">Voor: het herinrichten van het terrein</text:p>
            <text:p text:style-name="common-al">Datum melding: 4 juni 2025</text:p>
            <text:p text:style-name="common-al">DSO verzoeknummer: 20250604002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9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09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906</meta:user-defined>
    <dc:language>nl</dc:language>
    <meta:user-defined meta:name="OVERHEIDop.locatietype/OVERHEIDop.gebiedsmarkering">Vlak</meta:user-defined>
    <meta:user-defined meta:name="DC.title">Gemeente Bergeijk, melding Besluit activiteiten leefomgeving, Weebosserweg Park Looburgh​​ te Berge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79</meta:user-defined>
    <meta:user-defined meta:name="OVERHEIDop.GmbID/DC.identifier">gmb-2025-250979</meta:user-defined>
    <meta:user-defined meta:name="OVERHEIDop.versieInformatie"/>
  </office:meta>
</office:document-meta>
</file>