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Zomerwijkfeest Van Noord Aanvraag evenementenvergunningvan 06-09-2025 tot en met 06-09-2025</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3-06-2025 een aanvraag voor een evenementenvergunning ontvangen. De aanvraag heeft zaaknummer 1483731.</text:p>
            <text:p text:style-name="common-al">De aanvraag gaat over:Naam evenement: Zomerwijkfeest Van NoordDatum evenement: van 06-09-2025 tot en met 06-09-2025Locatie evenement: In en om Van Noord, Lekkenburg 1, inclusief het grasveld ernaast.Activiteiten: Zomerwijkfeest Van Noord – Voor en door de wijk! 
Op zaterdag 6 september vieren we alweer de vierde editie van het Zomerwijkfeest in en om Ontmoetingscentrum Van Noord! Een bruisend feest voor en door bewoners van Bloemendaal en Plaswijck – en natuurlijk is iedereen van daarbuiten ook van harte welkom!
Wat te verwachten?
Het belooft opnieuw een vrolijke, levendige en verbindende dag te worden, met een mix van vertrouwde en nieuwe activiteiten:
- Een gezellige makers- en rommelmarkt;
- Workshops en creatieve, sportieve en leerzame activiteiten voor jong en oud;
- Lekker en gezond eten uit verschillende keukens;
- Live (semi-)akoestische optredens van lokaal muzikaal talent;
En dit jaar met extra verrassingen:
- Het Rad van Fortuin met leuke prijzen;
- De Mobiele Verwarring – een educatieve escaperoom over verward gedrag;
- Een levensgroot ganzenbord vol hilariteit en samenwerking!
Waarom dit feest?
We vieren de kracht van de wijk! Het Zomerwijkfeest verbindt mensen, brengt buren bij elkaar en draagt bij aan een warme, actieve en zorgzame buurt. Ontmoeting, plezier en het versterken van het community-gevoel staan centraal.
Daarnaast is het dé kans om kennis te maken met alles wat Ontmoetingscentrum Van Noord het hele jaar door organiseert, zoals de Papierwinkel (voor hulp bij brieven en regelzaken),Taallessen, de Wijktoneelclubs, de Handwerkclub, diverse creaclubs, yoga, het wijkeethuis en nog heel veel meer!</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text:span>
            <text:span text:style-name="nadrukvet">over de aanvraag van de vergunning</text:span>
            <text:span text:style-name="nadrukvet">?</text:span>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097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7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7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85368</meta:user-defined>
    <meta:user-defined meta:name="DCTERMS.abstract">Bekendmaking van Gemeente Gouda</meta:user-defined>
    <dc:language>nl</dc:language>
    <meta:user-defined meta:name="OVERHEIDop.locatietype/OVERHEIDop.gebiedsmarkering">Punt</meta:user-defined>
    <meta:user-defined meta:name="DC.title">voor Zomerwijkfeest Van Noord Aanvraag evenementenvergunningvan 06-09-2025 tot en met 06-09-2025</meta:user-defined>
    <meta:user-defined meta:name="DCTERMS.W3CDTF/DCTERMS.available">2025-06-10</meta:user-defined>
    <meta:user-defined meta:name="DCTERMS.W3CDTF/OVERHEIDop.jaargang">2025</meta:user-defined>
    <meta:user-defined meta:name="OVERHEIDop.publicationIssue">250978</meta:user-defined>
    <meta:user-defined meta:name="OVERHEIDop.GmbID/DC.identifier">gmb-2025-250978</meta:user-defined>
    <meta:user-defined meta:name="OVERHEIDop.versieInformatie"/>
  </office:meta>
</office:document-meta>
</file>