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kade 20-1 1098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schuiframen voor inhaakkozijnen en het vervangen enkele beglazing voor HR++</text:p>
            <text:p text:style-name="common-al">Zaakadres: Linnaeuskade 20-1 1098BE Amsterdam</text:p>
            <text:p text:style-name="common-al">Datum ontvangst: 15-05-2025</text:p>
            <text:p text:style-name="common-al">Zaaknummer: Z2025-021302</text:p>
            <text:p text:style-name="common-al">DSO-nummer: 20250515025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7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302</meta:user-defined>
    <meta:user-defined meta:name="DCTERMS.abstract">vervangen van schuiframen voor inhaakkozijnen en het vervangen enkele beglazing voor HR+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kade 20-1 1098BE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77</meta:user-defined>
    <meta:user-defined meta:name="OVERHEIDop.GmbID/DC.identifier">gmb-2025-250977</meta:user-defined>
    <meta:user-defined meta:name="OVERHEIDop.versieInformatie"/>
  </office:meta>
</office:document-meta>
</file>