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ksterstraat het plaatsen van ketenpark renovatie 49 woningen Thuisvester aan Verzoeklocatie 2025041100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41100685,</text:span> Eksterstraat het plaatsen van ketenpark renovatie 49 woningen Thuisvester (1069151 verzonden 05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915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097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7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7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151</meta:user-defined>
    <dc:language>nl</dc:language>
    <meta:user-defined meta:name="OVERHEIDop.locatietype/OVERHEIDop.gebiedsmarkering">Vlak</meta:user-defined>
    <meta:user-defined meta:name="DC.title">Toestemming voor Eksterstraat het plaatsen van ketenpark renovatie 49 woningen Thuisvester aan Verzoeklocatie 2025041100685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0976</meta:user-defined>
    <meta:user-defined meta:name="OVERHEIDop.GmbID/DC.identifier">gmb-2025-250976</meta:user-defined>
    <meta:user-defined meta:name="OVERHEIDop.versieInformatie"/>
  </office:meta>
</office:document-meta>
</file>