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Weerdsingel O.Z. 81 en 81 BS, 3514AJ Utrecht, GU-Z2025-00186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Weerdsingel O.Z. 81 en 81 BS, 3514AJ Utrecht</text:p>
            <text:p text:style-name="common-al">De aanvraag betreft een vergunning voor het kadastraal splitsen van een gebouw in twee appartementsrechten</text:p>
            <text:p text:style-name="common-al">Ons kenmerk: GU-Z2025-0018621</text:p>
            <text:p text:style-name="common-al">Datum ontvangst aanvraag: 4 jun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097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7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7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8621</meta:user-defined>
    <meta:user-defined meta:name="DCTERMS.abstract">Aanvraag vergunning voor het kadastraal splitsen van een gebouw in twee appartementsrechten, Weerdsingel O.Z. 81 en 81 BS, 3514AJ Utrecht, GU-Z2025-0018621</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twee appartementsrechten, Weerdsingel O.Z. 81 en 81 BS, 3514AJ Utrecht, GU-Z2025-0018621</meta:user-defined>
    <meta:user-defined meta:name="DCTERMS.W3CDTF/DCTERMS.available">2025-06-10</meta:user-defined>
    <meta:user-defined meta:name="DCTERMS.W3CDTF/OVERHEIDop.jaargang">2025</meta:user-defined>
    <meta:user-defined meta:name="OVERHEIDop.publicationIssue">250975</meta:user-defined>
    <meta:user-defined meta:name="OVERHEIDop.GmbID/DC.identifier">gmb-2025-250975</meta:user-defined>
    <meta:user-defined meta:name="OVERHEIDop.versieInformatie"/>
  </office:meta>
</office:document-meta>
</file>