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in stand houden van een inrit op de locatie Gerard Douweg 15 te Groesbeek zaaknummer BZ25.0000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om bij beslissing op bezwaar een eerder geweigerde omgevingsvergunning alsnog te verlenen.</text:p>
            <text:p text:style-name="common-al">
            <text:span text:style-name="nadrukvet">Verzenddatum besluit:</text:span> 4 juni 2025</text:p>
            <text:p text:style-name="common-al">
            <text:span text:style-name="nadrukvet">Voor:</text:span> het aanleggen/in stand houden van een inrit</text:p>
            <text:p text:style-name="common-al">
            <text:span text:style-name="nadrukvet">Locatie:</text:span> Gerard Douweg 15 te Groesbeek</text:p>
            <text:p text:style-name="common-al">
            <text:span text:style-name="nadrukvet">Ons zaaknummer:</text:span> BZ25.00006</text:p>
            <text:p text:style-name="common-al">
            <text:span text:style-name="nadrukvet">Waarom publiceert de gemeente dit bericht?</text:span>
          </text:p>
            <text:p text:style-name="common-al">Wij willen u laten weten dat er misschien iets verandert in uw directe leefomgeving. Wij hebben een gewijzigd besluit genomen in een bezwaarprocedure. U kunt de documenten met informatie over het besluit bekijken. Als u het niet eens bent met dit besluit, dan kunt u nu reageren.</text:p>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span text:style-name="nadrukvet">Bent u het niet eens met het besluit?</text:span>
          </text:p>
            <text:p text:style-name="common-al">U kunt de rechtbank Gelderland uiterlijk op 16 juli 2025 laten weten dat u het niet eens bent met het besluit. Dit heet in beroep gaan. Dit kan alleen als het besluit tegen uw belangen in gaat.</text:p>
            <text:p text:style-name="common-al">Zorg ervoor dat de rechtbank uw beroepschrift op tijd ontvangt. Stuurt u de brief niet op tijd? Dan wordt uw beroep niet behandeld.</text:p>
            <text:p text:style-name="common-al">In uw beroepschrift moet het volgende staan:</text:p>
            <text:p text:style-name="common-al">- uw naam, adres en uw telefoonnummer;</text:p>
            <text:p text:style-name="common-al">- een duidelijke omschrijving tegen welk besluit u in beroep gaat. U kunt bijvoorbeeld de datum en het zaaknummer van het besluit noemen of een kopie van het besluit meesturen;</text:p>
            <text:p text:style-name="common-al">- de reden waarom u in beroep gaat;</text:p>
            <text:p text:style-name="common-al">- de datum en uw handtekening.</text:p>
            <text:p text:style-name="common-al">Stuur de brief naar:</text:p>
            <text:p text:style-name="common-al">Rechtbank Gelderland, Afdeling Bestuursrecht, Postbus 9030, 6800 EM Arnhem</text:p>
            <text:p text:style-name="common-al">Beroep indienen kan ook digitaal via <text:a xlink:href="https://eur06.safelinks.protection.outlook.com/?url=http%3A%2F%2Fwww.rechtspraak.nl%2F&amp;data=05%7C02%7Cl.wenting%40odrn.nl%7C50c085436bf84ce12d3408dda28a79de%7Ccc461c6477cd4163a682418dfde829ea%7C0%7C0%7C638845437816725843%7CUnknown%7CTWFpbGZsb3d8eyJFbXB0eU1hcGkiOnRydWUsIlYiOiIwLjAuMDAwMCIsIlAiOiJXaW4zMiIsIkFOIjoiTWFpbCIsIldUIjoyfQ%3D%3D%7C0%7C%7C%7C&amp;sdata=YER%2BdlG8bAXhkpkBeNd3WdwbSxKAukLFYMhpkMkbcVY%3D&amp;reserved=0" xlink:type="simple">www.rechtspraak.nl</text:a>.</text:p>
            <text:p text:style-name="common-al">U moet voor het indienen van een beroep een bedrag aan de rechtbank betalen.</text:p>
            <text:p text:style-name="common-al">Voor meer informatie gaat u naar de website van de rechtbank (via <text:a xlink:href="https://eur06.safelinks.protection.outlook.com/?url=http%3A%2F%2Fwww.rechtspraak.nl%2F&amp;data=05%7C02%7Cl.wenting%40odrn.nl%7C50c085436bf84ce12d3408dda28a79de%7Ccc461c6477cd4163a682418dfde829ea%7C0%7C0%7C638845437816737502%7CUnknown%7CTWFpbGZsb3d8eyJFbXB0eU1hcGkiOnRydWUsIlYiOiIwLjAuMDAwMCIsIlAiOiJXaW4zMiIsIkFOIjoiTWFpbCIsIldUIjoyfQ%3D%3D%7C0%7C%7C%7C&amp;sdata=pcuKYmVt5BAowyb0JE4UQ5zjlgSt%2Fv%2BVx9hzYZeotx4%3D&amp;reserved=0" xlink:type="simple">www.rechtspraak.nl</text:a>).</text:p>
            <text:p text:style-name="common-al">
            <text:span text:style-name="nadrukvet">Dringende situatie</text:span>
          </text:p>
            <text:p text:style-name="common-al">Tijdens de beroepsprocedure blijft het genomen besluit gelden. Is bijvoorbeeld een vergunning verleend, dan mag degene die de vergunning heeft gekregen meestal ook tijdens de beroeps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roepschrift heeft ingediend bij de rechtbank. Ook moet er sprake zijn van een spoedeisende situatie. Stuur een brief (een verzoekschrift) per post naar de Rechtbank Gelderland, Afdeling Bestuursrecht, Postbus 9030, 6800 EM Arnhem,</text:p>
            <text:p text:style-name="common-al">of verzend deze brief digitaal via <text:a xlink:href="https://eur06.safelinks.protection.outlook.com/?url=http%3A%2F%2Fwww.rechtspraak.nl%2F&amp;data=05%7C02%7Cl.wenting%40odrn.nl%7C50c085436bf84ce12d3408dda28a79de%7Ccc461c6477cd4163a682418dfde829ea%7C0%7C0%7C638845437816749253%7CUnknown%7CTWFpbGZsb3d8eyJFbXB0eU1hcGkiOnRydWUsIlYiOiIwLjAuMDAwMCIsIlAiOiJXaW4zMiIsIkFOIjoiTWFpbCIsIldUIjoyfQ%3D%3D%7C0%7C%7C%7C&amp;sdata=Sxce40SLs6NxlKBxXYHxMK55FPT3OphnJghxe%2BGOkbo%3D&amp;reserved=0" xlink:type="simple">www.rechtspraak.nl</text:a>.</text:p>
            <text:p text:style-name="common-al">U moet voor het indienen van een verzoek om een voorlopige voorziening een bedrag aan de rechtbank betalen. Voor meer informatie gaat u naar de website van de rechtbank (<text:a xlink:href="https://eur06.safelinks.protection.outlook.com/?url=http%3A%2F%2Fwww.rechtspraak.nl%2F&amp;data=05%7C02%7Cl.wenting%40odrn.nl%7C50c085436bf84ce12d3408dda28a79de%7Ccc461c6477cd4163a682418dfde829ea%7C0%7C0%7C638845437816761589%7CUnknown%7CTWFpbGZsb3d8eyJFbXB0eU1hcGkiOnRydWUsIlYiOiIwLjAuMDAwMCIsIlAiOiJXaW4zMiIsIkFOIjoiTWFpbCIsIldUIjoyfQ%3D%3D%7C0%7C%7C%7C&amp;sdata=42J4Iufn4x8LEy%2BO9lNg4KbBgohAT5dLcyi6Cgi0yn4%3D&amp;reserved=0" xlink:type="simple">www.rechtspraak.nl</text:a>).</text:p>
            <text:p text:style-name="common-al">
            <text:span text:style-name="nadrukvet">Heeft u vragen?</text:span>
          </text:p>
            <text:p text:style-name="common-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BZ25.00006 als u contact opneemt, dan kan de Omgevingsdienst u sneller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09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9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leggen/in stand houden van een inrit op de locatie Gerard Douweg 15 te Groesbeek zaaknummer BZ25.00006</meta:user-defined>
    <meta:user-defined meta:name="DCTERMS.W3CDTF/DCTERMS.available">2025-06-10</meta:user-defined>
    <meta:user-defined meta:name="DCTERMS.W3CDTF/OVERHEIDop.jaargang">2025</meta:user-defined>
    <meta:user-defined meta:name="OVERHEIDop.publicationIssue">250972</meta:user-defined>
    <meta:user-defined meta:name="OVERHEIDop.GmbID/DC.identifier">gmb-2025-250972</meta:user-defined>
    <meta:user-defined meta:name="OVERHEIDop.versieInformatie"/>
  </office:meta>
</office:document-meta>
</file>